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4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459</text:p>
      <text:p text:style-name="ifm_p_font.roman_mt.3.76mm_ifm">Vragen van het lid <text:span text:style-name="ifm_span_font.bold_ifm">Dijkgraaf</text:span> (SGP) aan de Minister van Defensie over <text:span text:style-name="ifm_span_font.italic_ifm">de aangekondigde evaluatie van de helikopterlaagvlieggebieden</text:span> (ingezonden 11 maart 2014).</text:p>
      <text:p text:style-name="ifm_p_mt.3.76mm_ifm">Vraag 1</text:p>
      <text:p text:style-name="ifm_p_ifm">Kunt u inzicht geven in het tijdpad met betrekking tot de aangekondigde evaluatie van de situering van de helikopterlaagvlieggebieden, zoals die in 2014 moet plaatsvinden?<text:note text:id="ID-2014Z04459-d38e58" text:note-class="footnote"><text:note-citation text:label="1 ">1</text:note-citation><text:note-body><text:p text:style-name="ifm_p_font.normal_size.6.93pt_mt..5mm_indent.-0.1161in_mleft.0.1161in_ifm">Kamerstuk, 32 123 X, nr. 140</text:p></text:note-body></text:note></text:p>
      <text:p text:style-name="ifm_p_mt.3.76mm_ifm">Vraag 2</text:p>
      <text:p text:style-name="ifm_p_ifm">Op welke wijze zal, zoals eerder toegezegd, tevens de klankbordgroep Laagvlieggebied Maas Waal Area worden betrokken bij de opstelling van deze evaluatie? Welke concrete stappen zijn daartoe gezet?</text:p>
      <text:p text:style-name="ifm_p_mt.3.76mm_ifm">Vraag 3</text:p>
      <text:p text:style-name="ifm_p_ifm">Langs welke weg wordt ook reeds op dit moment gewerkt aan het terugbrengen van (ervaren) overlast als gevolg van oefeningen met laagvliegen? Welke resultaten zijn hiermee geboekt?</text:p>
      <text:p text:style-name="ifm_p_mt.3.76mm_ifm">Vraag 4</text:p>
      <text:p text:style-name="ifm_p_ifm">Welke mogelijkheden zijn er om de overlast te beperken door vaker gebruik te maken van de inzet van simulatoren? Welke winst is hier nog te boeken en tegen welke kosten?</text:p>
      <text:p text:style-name="ifm_p_mt.3.76mm_ifm">Vraag 5</text:p>
      <text:p text:style-name="ifm_p_ifm">In hoeverre is het mogelijk om omwonenden nauwkeuriger op de hoogte te houden bijvoorbeeld via een website van geplande oefeningen met laagvliegen?</text:p>
      <text:p text:style-name="ifm_p_mt.3.76mm_ifm">Vraag 6</text:p>
      <text:p text:style-name="ifm_p_ifm">Wat is de trend als het gaat om aard en aantal van de gemelde klachten omtrent overlast als gevolg van deze laagvliegoefeningen?</text:p>
      <text:p text:style-name="ifm_p_mt.3.76mm_ifm">Vraag 7</text:p>
      <text:p text:style-name="ifm_p_ifm">Kunt u inzicht geven in de afhandeling van schademeldingen als gevolg van laagvliegen? Wat is de trend hieromtrent en verloopt de afhandeling hiervan op adequate en bevredigende wijze? Hoe wordt dit gemonit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angekondigde evaluatie van de helikopterlaagvlieggebieden</dc:title>
    <meta:user-defined meta:name="OVERHEIDop.ParlID/DC.identifier">kv-tk-2014Z04459</meta:user-defined>
    <meta:user-defined meta:name="OVERHEIDop.vraagnummer">2014Z044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vergaderjaar">2013-2014</meta:user-defined>
    <meta:user-defined meta:name="DCTERMS.W3CDTF/OVERHEIDop.datumIndiening">2014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gekondigde evaluatie van de helikopterlaagvlieggebieden</meta:user-defined>
    <meta:user-defined meta:name="DCTERMS.W3CDTF/DCTERMS.available">2014-03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