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4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441</text:p>
      <text:p text:style-name="ifm_p_font.roman_mt.3.76mm_ifm">Vragen van de leden <text:span text:style-name="ifm_span_font.bold_ifm">Oosenbrug</text:span> en <text:span text:style-name="ifm_span_font.bold_ifm">Mohandis</text:span> (beiden PvdA) aan de Minister van Economische Zaken over <text:span text:style-name="ifm_span_font.italic_ifm">het frequentiespectrum voor draadloze microfoons</text:span> (ingezonden 11 maart 2014).</text:p>
      <text:p text:style-name="ifm_p_mt.3.76mm_ifm">Vraag 1</text:p>
      <text:p text:style-name="ifm_p_ifm">Kent u de brief van de Vereniging Facilitaire Sectie AFN aan de Europees Commissaris voor de digitale agenda over de nog steeds niet opgeloste problematiek van draadloze microfoons in de audiovisuele industrie?<text:note text:id="ID-2014Z04441-d38e61" text:note-class="footnote"><text:note-citation text:label="1 ">1</text:note-citation><text:note-body><text:p text:style-name="ifm_p_font.normal_size.6.93pt_mt..5mm_indent.-0.1161in_mleft.0.1161in_ifm">AFN, GROTE ZORGEN OVER GEBRUIK VAN EUROPESE «DRAADLOZE» FREQUENTIE SPECTRUM, 27 februari 2014</text:p></text:note-body></text:note></text:p>
      <text:p text:style-name="ifm_p_mt.3.76mm_ifm">Vraag 2</text:p>
      <text:p text:style-name="ifm_p_ifm">Is het waar dat op termijn het risico dreigt dat door een andere spectrumindeling draadloze microfoons in de audiovisuele industrie mogelijk onbruikbaar worden, dan wel last van storingen zullen krijgen? Op welke manier zullen de gedupeerden hiervoor gecompenseerd worden?</text:p>
      <text:p text:style-name="ifm_p_mt.3.76mm_ifm">Vraag 3</text:p>
      <text:p text:style-name="ifm_p_ifm">Is het waar dat met name internationale uitzendingen, zoals de European MTV Awards, hierdoor verstoord zouden kunnen worden waardoor dergelijke uitzendingen steeds minder vanuit Nederland zullen worden uitgezonden?</text:p>
      <text:p text:style-name="ifm_p_mt.3.76mm_ifm">Vraag 4</text:p>
      <text:p text:style-name="ifm_p_ifm">Welke oplossing kunt u voor de problematiek met draadloze microfoons bieden? Welke oplossing kunt u bij de Europees Commissaris voor de digitale agenda bepleiten? Op welke termijn kunt u meer duidelijkheid geven over mogelijke oploss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requentiespectrum voor draadloze microfoons</dc:title>
    <meta:user-defined meta:name="OVERHEIDop.ParlID/DC.identifier">kv-tk-2014Z04441</meta:user-defined>
    <meta:user-defined meta:name="OVERHEIDop.vraagnummer">2014Z04441</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R.F.A. Oosenbrug</meta:user-defined>
    <meta:user-defined meta:name="OVERHEIDop.vergaderjaar">2013-2014</meta:user-defined>
    <meta:user-defined meta:name="DCTERMS.W3CDTF/OVERHEIDop.datumIndiening">2014-03-11</meta:user-defined>
    <meta:user-defined meta:name="OVERHEID.StatenGeneraal/DC.creator">Tweede Kamer der Staten-Generaal</meta:user-defined>
    <dc:language>nl</dc:language>
    <meta:user-defined meta:name="DCTERMS.alternative"/>
    <meta:user-defined meta:name="DC.title">Het frequentiespectrum voor draadloze microfoons</meta:user-defined>
    <meta:user-defined meta:name="DCTERMS.W3CDTF/DCTERMS.available">2014-03-11</meta:user-defined>
    <meta:user-defined meta:name="OVERHEIDop.publicationName">Kamervragen zonder antwoord</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