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4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440</text:p>
      <text:p text:style-name="ifm_p_font.roman_mt.3.76mm_ifm">Vragen van het lid <text:span text:style-name="ifm_span_font.bold_ifm">Kooiman</text:span> (SP) aan de Staatssecretarissen van Volksgezondheid, Welzijn en Sport en van Veiligheid en Justitie over <text:span text:style-name="ifm_span_font.italic_ifm">het bericht dat jongeren nog steeds geen passende zorg krijgen vanaf hun 18e levensjaar</text:span> (ingezonden 12 maart 2014).</text:p>
      <text:p text:style-name="ifm_p_mt.3.76mm_ifm">Vraag 1</text:p>
      <text:p text:style-name="ifm_p_ifm">Wat is uw reactie op de tv-uitzending waarin de schrijnende situatie van Jabco werd beschreven?<text:note text:id="ID-2014Z04440-d38e58" text:note-class="footnote"><text:note-citation text:label="1 ">1</text:note-citation><text:note-body><text:p text:style-name="ifm_p_font.normal_size.6.93pt_mt..5mm_indent.-0.1161in_mleft.0.1161in_ifm">Hart van Nederland, 6 maart 2014</text:p></text:note-body></text:note></text:p>
      <text:p text:style-name="ifm_p_mt.3.76mm_ifm">Vraag 2</text:p>
      <text:p text:style-name="ifm_p_ifm">Hoe komt het dat, ondanks uw eerdere toezegging, jongeren zoals Jabko nog steeds geen passende zorg ontvangen na hun 18e levensjaar? Wat is uw reactie hierop?<text:note text:id="ID-2014Z04440-d38e72" text:note-class="footnote"><text:note-citation text:label="2 ">2</text:note-citation><text:note-body><text:p text:style-name="ifm_p_font.normal_size.6.93pt_mt..5mm_indent.-0.1161in_mleft.0.1161in_ifm">Aanhangsel Handelingen, vergaderjaar 2012–2013, nr. 1725</text:p></text:note-body></text:note> <text:note text:id="ID-2014Z04440-d38e80" text:note-class="footnote"><text:note-citation text:label="3 ">3</text:note-citation><text:note-body><text:p text:style-name="ifm_p_font.normal_size.6.93pt_mt..5mm_indent.-0.1161in_mleft.0.1161in_ifm">Stenogram Wijziging van de Wet maatschappelijke ondersteuning om te regelen dat eigen bijdragen voor maatschappelijke opvang en vrouwenopvang door gemeenten bij verordening worden geregeld, en vervolgens door of namens hen worden vastgesteld en geïnd (Kamerstukken 32 439).</text:p></text:note-body></text:note></text:p>
      <text:p text:style-name="ifm_p_mt.3.76mm_ifm">Vraag 3</text:p>
      <text:p text:style-name="ifm_p_ifm">Deelt u de mening van de ouders van Jabko, dat een plaats in het traject voor zelfstandig leren wonen niet aansluit bij de zorgbehoefte van hun jongvolwassen zoon met autisme en ernstig probleemgedrag? Kunt u uw antwoord toelichten?</text:p>
      <text:p text:style-name="ifm_p_mt.3.76mm_ifm">Vraag 4</text:p>
      <text:p text:style-name="ifm_p_ifm">Is naar aanleiding van eerder gestelde vragen inmiddels bekend om hoeveel soortgelijke situaties het gaat? Wanneer dit niet bekend is, bent u dan bereid dit te onderzoeken?<text:note text:id="ID-2014Z04440-d38e100" text:note-class="footnote"><text:note-citation text:label="4 ">4</text:note-citation><text:note-body><text:p text:style-name="ifm_p_font.normal_size.6.93pt_mt..5mm_indent.-0.1161in_mleft.0.1161in_ifm">Aanhangsel Handelingen, vergaderjaar 2012–2013, nr. 1725</text:p></text:note-body></text:note></text:p>
      <text:p text:style-name="ifm_p_mt.3.76mm_ifm">Vraag 5</text:p>
      <text:p text:style-name="ifm_p_ifm">Herinnert u uw eerdere uitspraken, «Ik ga graag met jeugdzorg in gesprek om ervoor te zorgen dat dit soort situaties niet voorkomt. We moeten zulke situaties gewoon niet willen. Dat neemt niet weg dat een jongere soms een tijdje zorgmijder wordt. Ik wil er alles op inzetten om dat te voorkomen»? Welke concrete maatregelen zijn er het afgelopen jaar getroffen om soortgelijke situaties te voorkomen? Kunt u uw antwoord toelichten?<text:note text:id="ID-2014Z04440-d38e115" text:note-class="footnote"><text:note-citation text:label="5 ">5</text:note-citation><text:note-body><text:p text:style-name="ifm_p_font.normal_size.6.93pt_mt..5mm_indent.-0.1161in_mleft.0.1161in_ifm">Stenogram Wijziging van de Wet maatschappelijke ondersteuning om te regelen dat eigen bijdragen voor maatschappelijke opvang en vrouwenopvang door gemeenten bij verordening worden geregeld, en vervolgens door of namens hen worden vastgesteld en geïnd (Kamerstukken 32 439).</text:p></text:note-body></text:note></text:p>
      <text:p text:style-name="ifm_p_mt.3.76mm_ifm">Vraag 6</text:p>
      <text:p text:style-name="ifm_p_ifm">Kunt u toelichten waarom 1 jaar later nog steeds geen goede vervolgplekken zijn gerealiseerd voor deze jongeren? Kunt u uw antwoord toelichten?</text:p>
      <text:p text:style-name="ifm_p_mt.3.76mm_ifm">Vraag 7</text:p>
      <text:p text:style-name="ifm_p_ifm">Hoe denkt u deze problematiek op te kunnen lossen als vanaf volgend jaar 408 gemeenten dit moeten gaan regelen? Kunt u uw antwoord toelichten?</text:p>
      <text:p text:style-name="ifm_p_mt.3.76mm_ifm">Vraag 8</text:p>
      <text:p text:style-name="ifm_p_ifm">Hoe denkt u deze problematiek op te kunnen lossen, nu blijkt dat gemeenten helemaal niet klaar zijn om de jeugdzorg goed te organiseren? Kunt u uw antwoord toelichten?<text:note text:id="ID-2014Z04440-d38e141" text:note-class="footnote"><text:note-citation text:label="6 ">6</text:note-citation><text:note-body><text:p text:style-name="ifm_p_font.normal_size.6.93pt_mt..5mm_indent.-0.1161in_mleft.0.1161in_ifm">Gemeenten niet klaar voor overgang jeugdzorg in 2015, Volkskrant, 5 maart 2014</text:p></text:note-body></text:note></text:p>
      <text:p text:style-name="ifm_p_mt.3.76mm_ifm">Vraag 9</text:p>
      <text:p text:style-name="ifm_p_ifm">Welke maatregelen gaat u treffen om te voorkomen dat soortgelijke situaties zich in de toekomst voordo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jongeren nog steeds geen passende zorg krijgen vanaf hun 18e levensjaar</dc:title>
    <meta:user-defined meta:name="OVERHEIDop.ParlID/DC.identifier">kv-tk-2014Z04440</meta:user-defined>
    <meta:user-defined meta:name="OVERHEIDop.vraagnummer">2014Z0444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3-2014</meta:user-defined>
    <meta:user-defined meta:name="DCTERMS.W3CDTF/OVERHEIDop.datumIndiening">2014-03-12</meta:user-defined>
    <meta:user-defined meta:name="OVERHEID.StatenGeneraal/DC.creator">Tweede Kamer der Staten-Generaal</meta:user-defined>
    <dc:language>nl</dc:language>
    <meta:user-defined meta:name="DCTERMS.alternative"/>
    <meta:user-defined meta:name="DC.title">Het bericht dat jongeren nog steeds geen passende zorg krijgen vanaf hun 18e levensjaar</meta:user-defined>
    <meta:user-defined meta:name="DCTERMS.W3CDTF/DCTERMS.available">2014-03-12</meta:user-defined>
    <meta:user-defined meta:name="OVERHEIDop.publicationName">Kamervragen zonder antwoord</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