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4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437</text:p>
      <text:p text:style-name="ifm_p_font.roman_mt.3.76mm_ifm">Vragen van het lid <text:span text:style-name="ifm_span_font.bold_ifm">Thieme</text:span> (PvdD) aan de Staatssecretaris van Economische Zaken over <text:span text:style-name="ifm_span_font.italic_ifm">het afschieten van huiskraaien</text:span> (ingezonden 11 maart 2014).</text:p>
      <text:p text:style-name="ifm_p_mt.3.76mm_ifm">Vraag 1</text:p>
      <text:p text:style-name="ifm_p_ifm">Kent u het bericht «Woede in Hoek van Holland om afschieten huiskraaien»?<text:note text:id="ID-2014Z04437-d38e59" text:note-class="footnote"><text:note-citation text:label="1 ">1</text:note-citation><text:note-body><text:p text:style-name="ifm_p_font.normal_size.6.93pt_mt..5mm_indent.-0.1161in_mleft.0.1161in_ifm">http://www.ad.nl/ad/nl/1038/Rotterdam/article/detail/3608514/2014/03/06/Woede-in-Hoek-van-Holland-om-afschieten-huiskraaien.dhtml</text:p></text:note-body></text:note></text:p>
      <text:p text:style-name="ifm_p_mt.3.76mm_ifm">Vraag 2</text:p>
      <text:p text:style-name="ifm_p_ifm">Is het waar dat de ingehuurde «faunabeheerder» het verschil niet weet tussen de beschermde kauw en de onbeschermde huiskraai, en «bij vergissing» een kauw heeft doodgeschoten? Zo ja, had de uitvoerder expliciete toestemming van de grondeigenaar om kauwen te bestrijden?</text:p>
      <text:p text:style-name="ifm_p_mt.3.76mm_ifm">Vraag 3</text:p>
      <text:p text:style-name="ifm_p_ifm">Deelt u de mening dat vergunningen van Duke Faunabeheer ingetrokken moet worden als blijkt dat de eigenaar van het bedrijf inderdaad een kauw heeft gedood, zonder de benodigde toestemming? Zo nee, waarom niet?</text:p>
      <text:p text:style-name="ifm_p_mt.3.76mm_ifm">Vraag 4</text:p>
      <text:p text:style-name="ifm_p_ifm">Is het waar dat de aanwijzing om huiskraaien te vangen pas afschot toelaat in allerlaatste instantie? Zo ja, bent u van mening dat Duke Faunabeheer de bedoelde terughoudendheid betracht heeft alvorens over te gaan tot afschot?</text:p>
      <text:p text:style-name="ifm_p_mt.3.76mm_ifm">Vraag 5</text:p>
      <text:p text:style-name="ifm_p_ifm">Deelt u de mening dat de lijst van «inheemse diersoorten» aan herziening toe is, nu daarop exotische soorten voorkomen die al sinds mensenheugenis niet in Nederland gesignaleerd zijn? Zo nee, kunt u aangeven waarom soorten als Auerhoen, witbuikzandhoen en zwartbuikzandhoen wel als inheemse soorten beschouwd worden en de huiskraai niet?</text:p>
      <text:p text:style-name="ifm_p_mt.3.76mm_ifm">Vraag 6</text:p>
      <text:p text:style-name="ifm_p_ifm">Deelt u de mening dat het onderscheid tussen «eigen, inheemse dieren» en «allochtone, uitheemse dieren» niet meer van deze tijd is? Zo nee, waarom niet?</text:p>
      <text:p text:style-name="ifm_p_mt.3.76mm_ifm">Vraag 7</text:p>
      <text:p text:style-name="ifm_p_ifm">Kunt u aangeven wanneer dieren die al decennia of langer niet meer in Nederland gesignaleerd zijn als uitheems beschouwd gaan worden en of u ruimte ziet nieuwe soorten als inheems aan te merken wanneer die algemeen voorkomen zoals de halsbandparkiet?<text:note text:id="ID-2014Z04437-d38e103" text:note-class="footnote"><text:note-citation text:label="2 ">2</text:note-citation><text:note-body><text:p text:style-name="ifm_p_font.normal_size.6.93pt_mt..5mm_indent.-0.1161in_mleft.0.1161in_ifm">http://denhaagfm.nl/2014/02/21/haagse-halsbandparkieten-zijn-tv-sterren-geword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fschieten van huiskraaien</dc:title>
    <meta:user-defined meta:name="OVERHEIDop.ParlID/DC.identifier">kv-tk-2014Z04437</meta:user-defined>
    <meta:user-defined meta:name="OVERHEIDop.vraagnummer">2014Z04437</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3-2014</meta:user-defined>
    <meta:user-defined meta:name="DCTERMS.W3CDTF/OVERHEIDop.datumIndiening">2014-03-11</meta:user-defined>
    <meta:user-defined meta:name="OVERHEID.StatenGeneraal/DC.creator">Tweede Kamer der Staten-Generaal</meta:user-defined>
    <dc:language>nl</dc:language>
    <meta:user-defined meta:name="DCTERMS.alternative"/>
    <meta:user-defined meta:name="DC.title">Het afschieten van huiskraaien</meta:user-defined>
    <meta:user-defined meta:name="DCTERMS.W3CDTF/DCTERMS.available">2014-03-11</meta:user-defined>
    <meta:user-defined meta:name="OVERHEIDop.publicationName">Kamervragen zonder antwoord</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