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436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4365</text:p>
      <text:p text:style-name="ifm_p_font.roman_mt.3.76mm_ifm">Vragen van de leden <text:span text:style-name="ifm_span_font.bold_ifm">Van Klaveren</text:span>, <text:span text:style-name="ifm_span_font.bold_ifm">Helder</text:span> en <text:span text:style-name="ifm_span_font.bold_ifm">Wilders</text:span> (PVV) aan de Ministers van Onderwijs, Cultuur en Wetenschap en van Sociale Zaken en Werkgelegenheid over <text:span text:style-name="ifm_span_font.italic_ifm">allochtone homohaters uit Amersfoort</text:span> (ingezonden 10 maart 2014).</text:p>
      <text:p text:style-name="ifm_p_mt.3.76mm_ifm">Vraag 1</text:p>
      <text:p text:style-name="ifm_p_ifm">Bent u bekend met het bericht «Het is zijn eigen schuld»?<text:note text:id="ID-2014Z04365-d38e64" text:note-class="footnote"><text:note-citation text:label="1 ">1</text:note-citation><text:note-body><text:p text:style-name="ifm_p_font.normal_size.6.93pt_mt..5mm_indent.-0.1161in_mleft.0.1161in_ifm">http://m.telegraaf.nl/article/22361229/het-is-zijn-eigen-schuld</text:p></text:note-body></text:note></text:p>
      <text:p text:style-name="ifm_p_mt.3.76mm_ifm">Vraag 2</text:p>
      <text:p text:style-name="ifm_p_ifm">In hoeverre deelt u de afschuw over het gegeven dat er opnieuw een man is weggeterroriseerd vanwege zijn geaardheid en naar eigen zeggen het slachtoffer is van (doods)bedreigingen, discriminatie, scheldkanonnades, het bekogeld worden met stenen tijdens het uitlaten van de hond, het uit zijn handen trappen van boodschappentassen, beschadigingen aan zijn auto en andere pesterijen door «een stuk of 30 tot 40 allochtone jongeren» uit de wijk?<text:note text:id="ID-2014Z04365-d38e78" text:note-class="footnote"><text:note-citation text:label="2 ">2</text:note-citation><text:note-body><text:p text:style-name="ifm_p_font.normal_size.6.93pt_mt..5mm_indent.-0.1161in_mleft.0.1161in_ifm">http://www.ad.nl/ad/nl/1012/Nederland/article/detail/3608467/2014/03/06/Pesters-van-gevluchte-homo-Amersfoort-niet-in-beeld.dhtml</text:p></text:note-body></text:note></text:p>
      <text:p text:style-name="ifm_p_mt.3.76mm_ifm">Vraag 3</text:p>
      <text:p text:style-name="ifm_p_ifm">Deelt u de visie dat niet de slachtoffers van bedreiging, intimidatie en geweld de wijk horen te verlaten, maar dat het gewelddadige tuig zou moeten vertrekken? Zo neen, waarom niet?</text:p>
      <text:p text:style-name="ifm_p_mt.3.76mm_ifm">Vraag 4</text:p>
      <text:p text:style-name="ifm_p_ifm">Deelt u de mening dat de massa-immigratie en islamisering de emancipatie van homo's in de weg staan, gezien het feit dat allochtonen procentueel fors zijn oververtegenwoordigd in statistieken over anti-homogeweld<text:note text:id="ID-2014Z04365-d38e98" text:note-class="footnote"><text:note-citation text:label="3 ">3</text:note-citation><text:note-body><text:p text:style-name="ifm_p_font.normal_size.6.93pt_mt..5mm_indent.-0.1161in_mleft.0.1161in_ifm">Anti-homogeweld in Nederland; analyse van (dreiging van) fysiek anti-homogeweld. Politie, Landelijke Eenheid, 2013.</text:p></text:note-body></text:note> en niet-westerse allochtonen homoseksualiteit zien als «iets van westerlingen en ongelovigen en de afwijzing legitimeren vanuit de religie?<text:note text:id="ID-2014Z04365-d38e107" text:note-class="footnote"><text:note-citation text:label="4 ">4</text:note-citation><text:note-body><text:p text:style-name="ifm_p_font.normal_size.6.93pt_mt..5mm_indent.-0.1161in_mleft.0.1161in_ifm">Gewoon Anders; acceptatie van homoseksualiteit in Nederland. Sociaal Cultureel Planbureau, 2010.</text:p></text:note-body></text:note> Zo neen, hoe ziet u dit dan?</text:p>
      <text:p text:style-name="ifm_p_mt.3.76mm_ifm">Vraag 5</text:p>
      <text:p text:style-name="ifm_p_ifm">Bent u bereid eindelijk te stoppen met het beleid van pappen en nathouden en zo spoedig mogelijk in te zetten op zwaardere straffen, huis- en wijkuitzettingen, uitzetting van criminele vreemdelingen en criminelen met een dubbele nationaliteit (na denaturalisatie)? Zo neen, waarom laat u de problemen alleen maar groeien?</text:p>
      <text:h text:style-name="ifm_p_font.bold_mt.5.08mm_page.keep-with-next_ifm" text:outline-level="2">Toelichting:</text:h>
      <text:p text:style-name="ifm_p_mt.4.23mm_ifm">Deze vragen dienen ter aanvulling op eerdere vragen terzake van de leden Dijkhoff en Van Ark (beiden VVD), ingezonden 7 maart 2014 (vraagnummer 2014Z0426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Over allochtone homohaters uit Amersfoort</dc:title>
    <meta:user-defined meta:name="OVERHEIDop.ParlID/DC.identifier">kv-tk-2014Z04365</meta:user-defined>
    <meta:user-defined meta:name="OVERHEIDop.vraagnummer">2014Z04365</meta:user-defined>
    <meta:user-defined meta:name="OVERHEIDop.KamervraagTypen/DC.type">Schriftelijke vragen</meta:user-defined>
    <meta:user-defined meta:name="OVERHEIDop.Parlementair/DC.type">Kamervragen zonder Antwoord</meta:user-defined>
    <meta:user-defined meta:name="OVERHEIDop.indiener">L.M.J.S. Helder</meta:user-defined>
    <meta:user-defined meta:name="OVERHEIDop.indiener">G. Wilders</meta:user-defined>
    <meta:user-defined meta:name="OVERHEIDop.indiener">J.J. van Klaveren</meta:user-defined>
    <meta:user-defined meta:name="OVERHEIDop.vergaderjaar">2013-2014</meta:user-defined>
    <meta:user-defined meta:name="DCTERMS.W3CDTF/OVERHEIDop.datumIndiening">2014-03-10</meta:user-defined>
    <meta:user-defined meta:name="OVERHEID.StatenGeneraal/DC.creator">Tweede Kamer der Staten-Generaal</meta:user-defined>
    <dc:language>nl</dc:language>
    <meta:user-defined meta:name="DCTERMS.alternative"/>
    <meta:user-defined meta:name="DC.title">Over allochtone homohaters uit Amersfoort</meta:user-defined>
    <meta:user-defined meta:name="DCTERMS.W3CDTF/DCTERMS.available">2014-03-10</meta:user-defined>
    <meta:user-defined meta:name="OVERHEIDop.publicationName">Kamervragen zonder antwoord</meta:user-defined>
    <meta:user-defined meta:name="OVERHEID.Organisatietype/OVERHEID.organisationType">staten generaal</meta:user-defined>
    <meta:user-defined meta:name="DCTERMS.W3CDTF/DCTERMS.issued">2014-03-10</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