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64</text:p>
      <text:p text:style-name="ifm_p_font.roman_mt.3.76mm_ifm">Vragen van het lid <text:span text:style-name="ifm_span_font.bold_ifm">Agema</text:span> (PVV) aan de Staatssecretaris van Volksgezondheid, Welzijn en Sport over <text:span text:style-name="ifm_span_font.italic_ifm">het bericht dat Zorggroep Oude en Nieuwe Land honderdduizenden euro's verspilt aan zweverige managementcursussen</text:span> (ingezonden 10 maart 2014).</text:p>
      <text:p text:style-name="ifm_p_mt.3.76mm_ifm">Vraag 1</text:p>
      <text:p text:style-name="ifm_p_ifm">Bent u bekend met het bericht «honderdduizenden euro’s aan Sezen managerscursussen bij Zorggroep Oude en Nieuwe Land»?<text:note text:id="ID-2014Z04364-d38e58" text:note-class="footnote"><text:note-citation text:label="1 ">1</text:note-citation><text:note-body><text:p text:style-name="ifm_p_font.normal_size.6.93pt_mt..5mm_indent.-0.1161in_mleft.0.1161in_ifm">Ondershands naar departement gestuurd</text:p></text:note-body></text:note></text:p>
      <text:p text:style-name="ifm_p_mt.3.76mm_ifm">Vraag 2</text:p>
      <text:p text:style-name="ifm_p_ifm">Hoeveel onvrijwillig afgedragen belastinggeld en onvrijwillig afgedragen zorgpremiegeld verspilde Zorggroep Oude en Nieuwe Land aan deze zweefcursussen voor haar managers?</text:p>
      <text:p text:style-name="ifm_p_mt.3.76mm_ifm">Vraag 3</text:p>
      <text:p text:style-name="ifm_p_ifm">Is Zorggroep Oude en Nieuwe Land onbekend met uw megabezuinigingen op de ouderenzorg van meer dan 4 miljard euro waaronder de sluiting van de verzorgingshuizen en het halveren van de thuiszorg?</text:p>
      <text:p text:style-name="ifm_p_mt.3.76mm_ifm">Vraag 4</text:p>
      <text:p text:style-name="ifm_p_ifm">Klopt het dat de voorzitter van de Raad van Bestuur, de heer Van Soelen, de zweefcursussen af neemt bij het bureau Sezen waar zijn vrouw een bestuursfunctie vervult? Deelt u de mening dat dit riekt naar de schijn van belangenverstrengeling? Zo ja, wat gaat u hiertegen ondernemen? Zo nee, waarom niet?</text:p>
      <text:p text:style-name="ifm_p_mt.3.76mm_ifm">Vraag 5</text:p>
      <text:p text:style-name="ifm_p_ifm">Klopt het dat bij Zorggroep Oude en Nieuwe Land vorig jaar 1 extern financieel manager 25.000 euro per maand toucheerde? Klopt het dat deze grootgraaier ingevlogen werd door het bedrijf Bascole dat een dochteronderneming is van het bureau Sezen dat de zweefcursussen verzorgde? Deelt u de mening dat dit riekt naar de schijn van belangenverstrengeling? Zo nee, waarom niet? Zo ja, wat gaat u hiertegen ondernemen?</text:p>
      <text:p text:style-name="ifm_p_mt.3.76mm_ifm">Vraag 6</text:p>
      <text:p text:style-name="ifm_p_ifm">Klopt het dat de Raad van Toezicht deze toestand heeft goedgekeurd? Zo ja, wat vindt u daarvan?</text:p>
      <text:p text:style-name="ifm_p_mt.3.76mm_ifm">Vraag 7</text:p>
      <text:p text:style-name="ifm_p_ifm">Klopt het dat het bedrijf Sezen ook zweefcursussen verzorgde voor het college van BenW in de Noordoostpolder en dat wethouder Ruifrok (PvdA) mede daarom moest vertrekken? Zo ja, waarom gaan deze toestanden dan gewoon nog door maar dan bij een zorginstelling?</text:p>
      <text:p text:style-name="ifm_p_mt.3.76mm_ifm">Vraag 8</text:p>
      <text:p text:style-name="ifm_p_ifm">Hoe kan het dat het opnieuw niet het Ministerie van VWS zelf is die dit soort misstanden aan het licht brengt en uit bant maar in dit geval de lokale partij ONS Noordoostpo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groep Oude en Nieuwe Land honderdduizenden euro's verspilt aan zweverige managementcursussen</dc:title>
    <meta:user-defined meta:name="OVERHEIDop.ParlID/DC.identifier">kv-tk-2014Z04364</meta:user-defined>
    <meta:user-defined meta:name="OVERHEIDop.vraagnummer">2014Z04364</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Het bericht dat Zorggroep Oude en Nieuwe Land honderdduizenden euro's verspilt aan zweverige managementcursussen</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