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3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362</text:p>
      <text:p text:style-name="ifm_p_font.roman_mt.3.76mm_ifm">Vragen van het lid <text:span text:style-name="ifm_span_font.bold_ifm">Agema</text:span> (PVV) aan de Staatssecretaris van Volksgezondheid, Welzijn en Sport over <text:span text:style-name="ifm_span_font.italic_ifm">het bericht dat de bewoners van aanleunwoningen in Nieuw Heeswijk actie voeren nu hun verzorgingshuis gesloten is</text:span> (ingezonden 10 maart 2014).</text:p>
      <text:p text:style-name="ifm_p_mt.3.76mm_ifm">Vraag 1</text:p>
      <text:p text:style-name="ifm_p_ifm">Bent u bekend met het bericht dat bewoners van aanleunwoningen in Nieuw Heeswijk actievoeren nu hun verzorgingshuis gesloten is en gesloopt wordt?<text:note text:id="ID-2014Z04362-d38e58" text:note-class="footnote"><text:note-citation text:label="1 ">1</text:note-citation><text:note-body><text:p text:style-name="ifm_p_font.normal_size.6.93pt_mt..5mm_indent.-0.1161in_mleft.0.1161in_ifm">Ondershands naar departement gestuurd</text:p></text:note-body></text:note></text:p>
      <text:p text:style-name="ifm_p_mt.3.76mm_ifm">Vraag 2</text:p>
      <text:p text:style-name="ifm_p_ifm">Klopt het dat het Woonzorgcentra Haaglanden een feestje gaf toen de sloopkogel door het verzorgingshuis ging en dat erop gedronken werd, terwijl de mensen aan hun lot worden overgelaten, er zelfs geen receptie meer is en ze nergens van op de hoogte zijn gebracht? Vindt u dat ook zo wanstaltig?</text:p>
      <text:p text:style-name="ifm_p_mt.3.76mm_ifm">Vraag 3</text:p>
      <text:p text:style-name="ifm_p_ifm">Realiseert u zich dat met uw landelijke beleid om alle verzorgingshuizen te sluiten de totale wijkfunctie overal verdwijnt omdat de aanleunwoningen nergens meer tegenaan leunen, er geen dagbesteding meer in de wijken is, er geen diner meer verzorgd kan worden in de verzorgingshuizen en ouderen zich ook niet meer veilig voelen?</text:p>
      <text:p text:style-name="ifm_p_mt.3.76mm_ifm">Vraag 4</text:p>
      <text:p text:style-name="ifm_p_ifm">Waarom blijft u mooie sier maken met een schamele 200 miljoen euro waarmee u hooguit 3.000 wijkverpleegkundigen kunt financieren voor heel Nederland, terwijl u de hele wijkfunctie afbreekt met uw ruim 4 miljard euro aan bezuinigingen op de ouderenzorg?</text:p>
      <text:p text:style-name="ifm_p_mt.3.76mm_ifm">Vraag 5</text:p>
      <text:p text:style-name="ifm_p_ifm">Realiseert u zich dat dat 233 tachtigplussers op 1 wijkverpleegkundige is en zij dat nooit kunnen behappen al zouden ze allemaal een batmobiel in plaats van solex hebben?</text:p>
      <text:p text:style-name="ifm_p_mt.3.76mm_ifm">Vraag 6</text:p>
      <text:p text:style-name="ifm_p_ifm">Wanneer draait u het sluiten van de verzorgingshuizen (het stoppen met de financiering van zzp 1–3 en de helft van 4) en al die bijkomende gevolgen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bewoners van aanleunwoningen in Nieuw Heeswijk actie voeren nu hun verzorgingshuis gesloten is</dc:title>
    <meta:user-defined meta:name="OVERHEIDop.ParlID/DC.identifier">kv-tk-2014Z04362</meta:user-defined>
    <meta:user-defined meta:name="OVERHEIDop.vraagnummer">2014Z04362</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3-2014</meta:user-defined>
    <meta:user-defined meta:name="DCTERMS.W3CDTF/OVERHEIDop.datumIndiening">2014-03-10</meta:user-defined>
    <meta:user-defined meta:name="OVERHEID.StatenGeneraal/DC.creator">Tweede Kamer der Staten-Generaal</meta:user-defined>
    <dc:language>nl</dc:language>
    <meta:user-defined meta:name="DCTERMS.alternative"/>
    <meta:user-defined meta:name="DC.title">Het bericht dat de bewoners van aanleunwoningen in Nieuw Heeswijk actie voeren nu hun verzorgingshuis gesloten is</meta:user-defined>
    <meta:user-defined meta:name="DCTERMS.W3CDTF/DCTERMS.available">2014-03-10</meta:user-defined>
    <meta:user-defined meta:name="OVERHEIDop.publicationName">Kamervragen zonder antwoord</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