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3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361</text:p>
      <text:p text:style-name="ifm_p_font.roman_mt.3.76mm_ifm">Vragen van de leden <text:span text:style-name="ifm_span_font.bold_ifm">Beertema</text:span> en <text:span text:style-name="ifm_span_font.bold_ifm">Helder</text:span> (beiden PVV) aan de Minister van Onderwijs, Cultuur en Wetenschap over <text:span text:style-name="ifm_span_font.italic_ifm">het bericht dat jonge criminelen van 12 tot 23 jaar binnenkort als straf naar school gestuurd kunnen worden</text:span> (ingezonden 10 maart 2014).</text:p>
      <text:p text:style-name="ifm_p_mt.3.76mm_ifm">Vraag 1</text:p>
      <text:p text:style-name="ifm_p_ifm">Bent u bekend met het artikel «Voor straf naar school»?<text:note text:id="ID-2014Z04361-d38e60" text:note-class="footnote"><text:note-citation text:label="1 ">1</text:note-citation><text:note-body><text:p text:style-name="ifm_p_font.normal_size.6.93pt_mt..5mm_indent.-0.1161in_mleft.0.1161in_ifm">De Telegraaf, 7 maart 2014</text:p></text:note-body></text:note></text:p>
      <text:p text:style-name="ifm_p_mt.3.76mm_ifm">Vraag 2</text:p>
      <text:p text:style-name="ifm_p_ifm">Deelt u de mening dat alle scholieren recht hebben op een fysiek en sociaal veilige leeromgeving en op tuigvrij onderwijs?</text:p>
      <text:p text:style-name="ifm_p_mt.3.76mm_ifm">Vraag 3</text:p>
      <text:p text:style-name="ifm_p_ifm">Onderkent u dat deze maatregel de veiligheid van vooral ROC-scholieren en -docenten ondermijnt en bovendien schadelijk is voor het imago van het mbo?</text:p>
      <text:p text:style-name="ifm_p_mt.3.76mm_ifm">Vraag 4</text:p>
      <text:p text:style-name="ifm_p_ifm">Op basis van welke onderzoeken denkt u dat terbeschikkingstelling van het onderwijs wel tot resultaat gaat leiden waar reguliere terbeschikkingstelling (tbs) dat niet doet?</text:p>
      <text:p text:style-name="ifm_p_mt.3.76mm_ifm">Vraag 5</text:p>
      <text:p text:style-name="ifm_p_ifm">Als u deze maatregel doorzet, wilt u deze categorie leerlingen dan onderbrengen in aparte onderwijsvoorzieningen waar speciaal opgeleide docenten voor de klas staan, om zo reguliere docenten en goedwillende leerlingen niet de dupe te laten worden?</text:p>
      <text:p text:style-name="ifm_p_mt.3.76mm_ifm">Vraag 6</text:p>
      <text:p text:style-name="ifm_p_ifm">Deelt u de mening dat het volgen van onderwijs geen straf of maatregel is, maar een investering in de toekomst? Zo nee, waarom niet?</text:p>
      <text:p text:style-name="ifm_p_mt.3.76mm_ifm">Vraag 7</text:p>
      <text:p text:style-name="ifm_p_ifm">Deelt u de mening dat het volgen van onderwijs niet bedoeld is om een straf af te kopen, dan wel een maatregel zoals tbs te omzei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jonge criminelen van 12 tot 23 jaar binnenkort als straf naar school gestuurd kunnen worden</dc:title>
    <meta:user-defined meta:name="OVERHEIDop.ParlID/DC.identifier">kv-tk-2014Z04361</meta:user-defined>
    <meta:user-defined meta:name="OVERHEIDop.vraagnummer">2014Z043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H.J. Beertema</meta:user-defined>
    <meta:user-defined meta:name="OVERHEIDop.vergaderjaar">2013-2014</meta:user-defined>
    <meta:user-defined meta:name="DCTERMS.W3CDTF/OVERHEIDop.datumIndiening">2014-03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onge criminelen van 12 tot 23 jaar binnenkort als straf naar school gestuurd kunnen worden</meta:user-defined>
    <meta:user-defined meta:name="DCTERMS.W3CDTF/DCTERMS.available">2014-03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