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3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360</text:p>
      <text:p text:style-name="ifm_p_font.roman_mt.3.76mm_ifm">Vragen van het lid <text:span text:style-name="ifm_span_font.bold_ifm">Helder</text:span> (PVV) aan de Staatssecretaris van Veiligheid en Justitie over <text:span text:style-name="ifm_span_font.italic_ifm">een gevaarlijke Zwitserse jeugdcrimineel die in Nederland in een luxueus hotel is geplaatst</text:span> (ingezonden 10 maart 2014).</text:p>
      <text:p text:style-name="ifm_p_mt.3.76mm_ifm">Vraag 1</text:p>
      <text:p text:style-name="ifm_p_ifm">Kent u het bericht: «Gewelddadige Zwitser in Nederlands wellness-hotel»?<text:note text:id="ID-2014Z04360-d38e58" text:note-class="footnote"><text:note-citation text:label="1 ">1</text:note-citation><text:note-body><text:p text:style-name="ifm_p_font.normal_size.6.93pt_mt..5mm_indent.-0.1161in_mleft.0.1161in_ifm">http://www.telegraaf.nl/binnenland/22361189/__Veelpleger_in_wellness-hotel__.html</text:p></text:note-body></text:note></text:p>
      <text:p text:style-name="ifm_p_mt.3.76mm_ifm">Vraag 2</text:p>
      <text:p text:style-name="ifm_p_ifm">Klopt het dat een Zwitserse jeugdcrimineel met een ellenlang strafblad door de Zwitserse overheid is overgeplaatst in een luxueus hotel in Nederland, waar hij zijn opleiding tot professioneel thaibokser voort kan zetten?</text:p>
      <text:p text:style-name="ifm_p_mt.3.76mm_ifm">Vraag 3</text:p>
      <text:p text:style-name="ifm_p_ifm">Heeft Zwitserland deze overplaatsing in overleg met Nederland gerealiseerd? Zo ja, vindt u het normaal om criminelen te importeren, ze ook nog eens op te leiden tot professionele vechters en onze samenleving aan de risico’s hiervan bloot te stellen?</text:p>
      <text:p text:style-name="ifm_p_mt.3.76mm_ifm">Vraag 4</text:p>
      <text:p text:style-name="ifm_p_ifm">Deelt u de mening dat Nederland al genoeg (geïmporteerde) criminelen heeft en dat deze gast de toegang tot Nederland geweigerd had moeten worden? Zo nee, waarom niet?</text:p>
      <text:p text:style-name="ifm_p_mt.3.76mm_ifm">Vraag 5</text:p>
      <text:p text:style-name="ifm_p_ifm">Draagt de Nederlandse belastingbetaler op welke wijze dan ook bij aan dit belachelijke begeleidingstraject?</text:p>
      <text:p text:style-name="ifm_p_mt.3.76mm_ifm">Vraag 6</text:p>
      <text:p text:style-name="ifm_p_ifm">Bent u bereid per direct een einde te maken aan deze onzin en de crimineel per direct terug te sturen naar Zwitserland? Zo nee, waarom niet?</text:p>
      <text:p text:style-name="ifm_p_mt.3.76mm_ifm">Vraag 7</text:p>
      <text:p text:style-name="ifm_p_ifm">Klopt het dat het betreffende luxe hotel over een speciale trainingsruimte voor jeugdige delinquenten beschikt? Zo ja, wat kost dat de belastingbetaler en bent u bereid de Kamer te voorzien van alle informatie daarover?</text:p>
      <text:p text:style-name="ifm_p_mt.3.76mm_ifm">Vraag 8</text:p>
      <text:p text:style-name="ifm_p_ifm">Wat gaat u eraan doen om te voorkomen dat Nederland nog verder afglijdt naar dit soort «behandelmethodes», nu we hebben kunnen lezen hoe links beleid in Zwitserland heeft geleid tot dit schokkende in de watten leggen van crimin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gevaarlijke Zwitserse jeugdcrimineel die in Nederland in een luxueus hotel is geplaatst</dc:title>
    <meta:user-defined meta:name="OVERHEIDop.ParlID/DC.identifier">kv-tk-2014Z04360</meta:user-defined>
    <meta:user-defined meta:name="OVERHEIDop.vraagnummer">2014Z04360</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3-10</meta:user-defined>
    <meta:user-defined meta:name="OVERHEID.StatenGeneraal/DC.creator">Tweede Kamer der Staten-Generaal</meta:user-defined>
    <dc:language>nl</dc:language>
    <meta:user-defined meta:name="DCTERMS.alternative"/>
    <meta:user-defined meta:name="DC.title">Een gevaarlijke Zwitserse jeugdcrimineel die in Nederland in een luxueus hotel is geplaatst</meta:user-defined>
    <meta:user-defined meta:name="DCTERMS.W3CDTF/DCTERMS.available">2014-03-10</meta:user-defined>
    <meta:user-defined meta:name="OVERHEIDop.publicationName">Kamervragen zonder antwoord</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