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357</text:p>
      <text:p text:style-name="ifm_p_font.roman_mt.3.76mm_ifm">Vragen van de leden <text:span text:style-name="ifm_span_font.bold_ifm">Lodders</text:span> en <text:span text:style-name="ifm_span_font.bold_ifm">Van Nieuwenhuizen-Wijbenga</text:span> (beiden VVD) aan de Staatssecretaris van Sociale Zaken en Werkgelegenheid over <text:span text:style-name="ifm_span_font.italic_ifm">het bericht dat de vrijstelling van de pensioenpremie voor gelegenheidswerkers onder druk staat</text:span> (ingezonden 10 maart 2014).</text:p>
      <text:p text:style-name="ifm_p_mt.3.76mm_ifm">Vraag 1</text:p>
      <text:p text:style-name="ifm_p_ifm">Bent u bekend met de nieuwsbrief van de Land- en Tuinbouw Organisatie Nederland (LTO) van 6 februari 2014 waarin wordt aangeven dat voor gelegenheidswerkers van 21 jaar of ouder er met ingang van 1 april 2014 geen vrijstelling meer van toepassing is voor de pensioenpremie?</text:p>
      <text:p text:style-name="ifm_p_mt.3.76mm_ifm">Vraag 2</text:p>
      <text:p text:style-name="ifm_p_ifm">Klopt het dat de vrijstelling van pensioenpremies bij gelegenheidswerkers (van maximaal 8 weken arbeid) bij het Bedrijfspensioenfonds voor de Landbouw in strijd is met de Algemene Wet Gelijke Behandeling? Welke argumenten liggen hieraan ten grondslag?</text:p>
      <text:p text:style-name="ifm_p_mt.3.76mm_ifm">Vraag 3</text:p>
      <text:p text:style-name="ifm_p_ifm">Deelt u de mening dat de huidige werking van de regeling voor gelegenheidswerkers voor werkgevers enorm belangrijk is om flexibel in te spelen op de werkzaamheden?</text:p>
      <text:p text:style-name="ifm_p_mt.3.76mm_ifm">Vraag 4</text:p>
      <text:p text:style-name="ifm_p_ifm">Deelt u de opvatting dat het niet langer toestaan van de pensioenpremievrijstelling in het kader van de gelegenheidsarbeid een zeer grote lastenverzwaring voor het bedrijfsleven is en dat de betaalbaarheid van de piekarbeid hiermee zwaar onder druk komt te staan? Zo nee, waarom niet?</text:p>
      <text:p text:style-name="ifm_p_mt.3.76mm_ifm">Vraag 5</text:p>
      <text:p text:style-name="ifm_p_ifm">Wat vindt u van het feit dat sociale partners in overleg zijn om te zoeken naar een alternatieve regeling? Ziet u mogelijkheden om uitvoering te geven aan de premievrijstelling conform de voorwaarden van de huidige vrijstelling onder de gelegenheidswerkers die niet in strijd is met de Algemene Wet Gelijke Behandeling?</text:p>
      <text:p text:style-name="ifm_p_mt.3.76mm_ifm">Vraag 6</text:p>
      <text:p text:style-name="ifm_p_ifm">Wat betekent het (in financiële zin) als werkgevers zich genoodzaakt zien om pensioenpremies te gaan betalen voor gelegenheidswerkers?</text:p>
      <text:p text:style-name="ifm_p_mt.3.76mm_ifm">Vraag 7</text:p>
      <text:p text:style-name="ifm_p_ifm">Deelt u de zorg dat als er geen oplossing komt voor deze kwestie de betaalbaarheid van piekarbeid zwaar onder druk komt te staan? Zo nee, waarom niet? Zo ja, bent u voornemens om hier wat a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vrijstelling van de pensioenpremie voor gelegenheidswerkers onder druk staat</dc:title>
    <meta:user-defined meta:name="OVERHEIDop.ParlID/DC.identifier">kv-tk-2014Z04357</meta:user-defined>
    <meta:user-defined meta:name="OVERHEIDop.vraagnummer">2014Z04357</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indiener">W.J.H. Lodders</meta:user-defined>
    <meta:user-defined meta:name="OVERHEIDop.vergaderjaar">2013-2014</meta:user-defined>
    <meta:user-defined meta:name="DCTERMS.W3CDTF/OVERHEIDop.datumIndiening">2014-03-10</meta:user-defined>
    <meta:user-defined meta:name="OVERHEID.StatenGeneraal/DC.creator">Tweede Kamer der Staten-Generaal</meta:user-defined>
    <dc:language>nl</dc:language>
    <meta:user-defined meta:name="DCTERMS.alternative"/>
    <meta:user-defined meta:name="DC.title">Het bericht dat de vrijstelling van de pensioenpremie voor gelegenheidswerkers onder druk staat</meta:user-defined>
    <meta:user-defined meta:name="DCTERMS.W3CDTF/DCTERMS.available">2014-03-10</meta:user-defined>
    <meta:user-defined meta:name="OVERHEIDop.publicationName">Kamervragen zonder antwoord</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