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56</text:p>
      <text:p text:style-name="ifm_p_font.roman_mt.3.76mm_ifm">Vragen van het lid <text:span text:style-name="ifm_span_font.bold_ifm">Klein</text:span> (50PLUS) aan de Staatssecretaris van Financiën over <text:span text:style-name="ifm_span_font.italic_ifm">de ernstige gevolgen van de in 2013 doorgevoerde accijnsverhoging op alcoholhoudende dranken</text:span> (ingezonden 10 maart 2014).</text:p>
      <text:p text:style-name="ifm_p_mt.3.76mm_ifm">Vraag 1</text:p>
      <text:p text:style-name="ifm_p_ifm">Heeft u kennisgenomen van de persberichten van de Vereniging van Nederlandse Brouwers, en de branchevereniging van merkhouders van gedistilleerde dranken Spirits NL, waarin melding wordt gemaakt van de ernstige gevolgen van de in 2013 doorgevoerde accijnsverhoging op alcoholhoudende dranken?<text:note text:id="ID-2014Z04356-d38e49" text:note-class="footnote"><text:note-citation text:label="1 ">1</text:note-citation><text:note-body><text:p text:style-name="ifm_p_font.normal_size.6.93pt_mt..5mm_indent.-0.1161in_mleft.0.1161in_ifm">Website Vereniging Nederlandse Brouwers, persbericht d.d. 6 maart 2014; Website Spiritsnl, branchevereniging van gedistilleerde dranken, persbericht van 24 februari 2014.</text:p></text:note-body></text:note></text:p>
      <text:p text:style-name="ifm_p_mt.3.76mm_ifm">Vraag 2</text:p>
      <text:p text:style-name="ifm_p_ifm">Is het waar dat voor de sector gedistilleerd als geheel in 2013 slechts 3 miljoen extra aan accijnzen werd binnengehaald, maar dat circa 10 miljoen liter sterke drank minder werd verkocht, hetgeen overeenkomt met een zesde van de totale omzet? Erkent u dat er een directe relatie is tussen verhoging van accijnzen enerzijds, en daling van omzetten anderzijds, met als gevolg dalende btw- en accijnsinkomsten voor de schatkist?</text:p>
      <text:p text:style-name="ifm_p_mt.3.76mm_ifm">Vraag 3</text:p>
      <text:p text:style-name="ifm_p_ifm">Is het waar dat de verhoging van de accijns op sterke dranken met 10% in 2013 voor bier heeft geleid tot een marktdaling van 3% en dat hierdoor het verlies aan btw-inkomsten (€ 28 miljoen) groter is dan de extra accijnsinkomsten in 2013 (naar verwachting € 24 miljoen)? Kunt u uw antwoord toelichten?</text:p>
      <text:p text:style-name="ifm_p_mt.3.76mm_ifm">Vraag 4</text:p>
      <text:p text:style-name="ifm_p_ifm">Is het waar, dat een marktdaling van ruim 3% – nog afgezien van indirect banenverlies leidt tot een verlies van 300 directe banen bij brouwerijen?</text:p>
      <text:p text:style-name="ifm_p_mt.3.76mm_ifm">Vraag 5</text:p>
      <text:p text:style-name="ifm_p_ifm">Is het waar, dat de directe en indirecte werkgelegenheid in de sector na 30% bieraccijnsverhoging in 2009 in de periode 2008–2012 met 14,7% is gedaald?</text:p>
      <text:p text:style-name="ifm_p_mt.3.76mm_ifm">Vraag 6</text:p>
      <text:p text:style-name="ifm_p_ifm">Deelt u de mening dat vooral zelfstandige slijterijen, handelsondernemingen en distilleerderijen vaak familiebedrijven – de prijs betalen voor opeenvolgende verhogingen van accijnzen op gedistilleerde dranken en dat zij ook de prijs betalen voor oneerlijke concurrentie met het buitenland? Kunt u een overzicht geven van faillissementen in de sector sinds 2008?</text:p>
      <text:p text:style-name="ifm_p_mt.3.76mm_ifm">Vraag 7</text:p>
      <text:p text:style-name="ifm_p_ifm">Deelt u de mening dat drank-accijnsverhogingen «méér kapot maken dan ons lief is», en dat niet alleen de consument en de producent aantoonbare schade ondervinden, maar ook de schatkist?</text:p>
      <text:p text:style-name="ifm_p_mt.3.76mm_ifm">Vraag 8</text:p>
      <text:p text:style-name="ifm_p_ifm">Bent u het eens met de sector dat wie rationeel naar de accijnscijfers kijkt, ziet dat een accijnsverlaging niet alleen goed kan zijn voor de sector en de consument, maar óók voor de schatkist?</text:p>
      <text:p text:style-name="ifm_p_mt.3.76mm_ifm">Vraag 9</text:p>
      <text:p text:style-name="ifm_p_ifm">Gaat u bij de algemene evaluatie van de (gevolgen van) accijnsverhogingen ook de gederfde btw-inkomsten als gevolg van omzetdalingen betrekken?</text:p>
      <text:p text:style-name="ifm_p_mt.3.76mm_ifm">Vraag 10</text:p>
      <text:p text:style-name="ifm_p_ifm">De financiële sleuteltabel van het Ministerie van Financiën<text:note text:id="n2" text:note-class="footnote"><text:note-citation text:label="2 ">2</text:note-citation><text:note-body><text:p text:style-name="ifm_p_font.normal_size.6.93pt_mt..5mm_indent.-0.1161in_mleft.0.1161in_ifm">http://www.rijksoverheid.nl/documenten-en-publicaties/publicaties/2013/09/26/sleuteltabel-2014.html</text:p></text:note-body></text:note> geeft indicatief de budgettaire opbrengsten en dervingen weer van wijzigingen in de belastingen; acht u de sleuteltabel voor 2014 nog betrouwbaar, waar het de opbrengst van alcoholaccijnzen betreft? Zo neen, wanneer past u de tabel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rnstige gevolgen van de in 2013 doorgevoerde accijnsverhoging op alcoholhoudende dranken</dc:title>
    <meta:user-defined meta:name="OVERHEIDop.ParlID/DC.identifier">kv-tk-2014Z04356</meta:user-defined>
    <meta:user-defined meta:name="OVERHEIDop.vraagnummer">2014Z04356</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De ernstige gevolgen van de in 2013 doorgevoerde accijnsverhoging op alcoholhoudende dranken</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