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78</text:p>
      <text:p text:style-name="ifm_p_font.roman_mt.3.76mm_ifm">Vragen van het lid <text:span text:style-name="ifm_span_font.bold_ifm">Nijboer</text:span> (PvdA) aan de Minister van Financiën over <text:span text:style-name="ifm_span_font.italic_ifm">problemen met foute overschrijvingen met IBAN</text:span> (ingezonden 7 maart 2014).</text:p>
      <text:p text:style-name="ifm_p_mt.3.76mm_ifm">Vraag 1</text:p>
      <text:p text:style-name="ifm_p_ifm">Bent u bekend met de klachten van bankklanten dat er bij IBAN niet meer wordt gekeken bij overboekingen of de opgegeven naam en het opgegeven rekeningnummer overeenkomen?</text:p>
      <text:p text:style-name="ifm_p_mt.3.76mm_ifm">Vraag 2</text:p>
      <text:p text:style-name="ifm_p_ifm">Klopt het dat er als er bij IBAN één cijfer (van de in totaal 18 cijfers) verkeerd wordt ingevuld, het geld naar de verkeerde persoon wordt overgemaakt en dat het dan aan de klant zelf is om dat geld terug te krijgen? Zo ja, waarom is dit het geval? Waarom wordt de naam niet gecontroleerd door banken bij IBAN? Zou dat niet heel veel ellende voorkomen?</text:p>
      <text:p text:style-name="ifm_p_mt.3.76mm_ifm">Vraag 3</text:p>
      <text:p text:style-name="ifm_p_ifm">Heeft u ook verschillende signalen ontvangen van mensen die abusievelijk geld verkeerd overmaakten en daarvan problemen ondervonden? Zijn er cijfers bekend over hoeveel misbetalingen er sinds de invoering van IBAN zijn geweest? Zo ja, in hoeverre is er sprake van een duidelijke stijging sinds de invoering van IBAN?</text:p>
      <text:p text:style-name="ifm_p_mt.3.76mm_ifm">Vraag 4</text:p>
      <text:p text:style-name="ifm_p_ifm">Waarom is het wel mogelijk om incasso-opdrachten te storneren maar foutieve overboekingen niet? Welke mogelijkheden zijn er om het terughalen van foutieve overboekingen te vergemakkelijken zonder dat het risico op wanbetalingen toeneemt?</text:p>
      <text:p text:style-name="ifm_p_mt.3.76mm_ifm">Vraag 5</text:p>
      <text:p text:style-name="ifm_p_ifm">Wilt u in samenspraak met de sector de mogelijkheden om foutieve overboekingen te voorkomen en, indien nodig, terug te halen inventariseren? Zo ja, wilt u dit onderwerp op de agenda zetten voor het volgende Maatschappelijk Overleg Betalingsverkeer (M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blemen met foute overschrijvingen met IBAN</dc:title>
    <meta:user-defined meta:name="OVERHEIDop.ParlID/DC.identifier">kv-tk-2014Z04278</meta:user-defined>
    <meta:user-defined meta:name="OVERHEIDop.vraagnummer">2014Z0427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Problemen met foute overschrijvingen met IBAN</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