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65</text:p>
      <text:p text:style-name="ifm_p_font.roman_mt.3.76mm_ifm">Vragen van het lid <text:span text:style-name="ifm_span_font.bold_ifm">Van Gerven</text:span> (SP) aan de Minister van Volksgezondheid, Welzijn en Sport over <text:span text:style-name="ifm_span_font.italic_ifm">het bericht dat Achmea gigantische winst maakt op de zorgverzekering</text:span> (ingezonden 7 maart 2014).</text:p>
      <text:p text:style-name="ifm_p_mt.3.76mm_ifm">Vraag 1</text:p>
      <text:p text:style-name="ifm_p_ifm">Hoe reageert u op het bericht dat Achmea 259 miljoen euro winst heeft gemaakt op de basisverzekering en 62 miljoen euro op de aanvullende verzekering?<text:note text:id="ID-2014Z04265-d38e57" text:note-class="footnote"><text:note-citation text:label="1 ">1</text:note-citation><text:note-body><text:p text:style-name="ifm_p_font.normal_size.6.93pt_mt..5mm_indent.-0.1161in_mleft.0.1161in_ifm">Persbericht Achmea «Achmea jaarresultaten 2013», 4 maart 2014</text:p></text:note-body></text:note></text:p>
      <text:p text:style-name="ifm_p_mt.3.76mm_ifm">Vraag 2</text:p>
      <text:p text:style-name="ifm_p_ifm">Kan de conclusie worden getrokken dat de winst over 2013 in werkelijkheid op 619 miljoen euro ligt omdat naast 259 miljoen euro winst op de basisverzekering en 62 miljoen euro winst op de aanvullende verzekering ook nog sprake is van een incidenteel resultaat van 298 miljoen euro waarvan 90 miljoen aan goodwill is afgeboekt?</text:p>
      <text:p text:style-name="ifm_p_mt.3.76mm_ifm">Vraag 3</text:p>
      <text:p text:style-name="ifm_p_ifm">Kan de conclusie worden getrokken dat Achmea de indruk wil wekken dat de winst op haar zorgverzekeringen lager is dan deze in werkelijkheid is door het toepassen van boekhoudkundige handigheden? Kunt u uw antwoord toelichten?</text:p>
      <text:p text:style-name="ifm_p_mt.3.76mm_ifm">Vraag 4</text:p>
      <text:p text:style-name="ifm_p_ifm">Hoeveel van de 273 miljoen euro die is uitgekeerd aan dividend is afkomstig uit de voor de basisverzekering opgebrachte premies? Welk deel van de opgebrachte premies voor de basisverzekering wordt door Achmea niet besteed aan zorg?</text:p>
      <text:p text:style-name="ifm_p_mt.3.76mm_ifm">Vraag 5</text:p>
      <text:p text:style-name="ifm_p_ifm">Is het wat u betreft acceptabel dat Achmea op deze manier omgaat met premies die door alle Nederlanders gezamenlijk moeten worden opgebracht? Kunt u uw antwoord toelichten?</text:p>
      <text:p text:style-name="ifm_p_mt.3.76mm_ifm">Vraag 6</text:p>
      <text:p text:style-name="ifm_p_ifm">Deelt u de mening dat het beter zou zijn dit geld nuttig in te zetten in de zorg in plaats van dat het op de bankrekening van Achmea terecht komt? Kunt u uw antwoord toelichten?</text:p>
      <text:p text:style-name="ifm_p_mt.3.76mm_ifm">Vraag 7</text:p>
      <text:p text:style-name="ifm_p_ifm">Kunt u de Kamer een overzicht verstrekken van de reserves die zorgverzekeraars tot op dit moment hebben aangelegd? Kunt u daarbij per zorgverzekeraar aangeven wat de vereiste solvabiliteit is van 11% is en wat de werkelijke solvabiliteit per verzekeraar is?<text:note text:id="ID-2014Z04265-d38e102" text:note-class="footnote"><text:note-citation text:label="2 ">2</text:note-citation><text:note-body><text:p text:style-name="ifm_p_font.normal_size.6.93pt_mt..5mm_indent.-0.1161in_mleft.0.1161in_ifm">http://www.dnb.nl/publicatie/publicaties-dnb/nieuwsbrieven/nieuwsbrief-verzekeren/nieuwsbrief-verzekeren-juni-2013/dnb292091.jsp</text:p></text:note-body></text:note></text:p>
      <text:p text:style-name="ifm_p_mt.3.76mm_ifm">Vraag 8</text:p>
      <text:p text:style-name="ifm_p_ifm">Deelt u de mening dat het publieke belang en de transparantie erbij gediend zou zijn wanneer Achmea wordt opgesplitst in een publieke zorgverzekeringstak en een private schadeverzekeringstak? Zou dit Achmea ook de mogelijkheid ontnemen om kosten toe te schrijven aan de publieke tak die in de private tak zijn gemaakt alsmede het uitkeren van dividend over zorgverzekering?</text:p>
      <text:p text:style-name="ifm_p_mt.3.76mm_ifm">Vraag 9</text:p>
      <text:p text:style-name="ifm_p_ifm">Deelt u de mening dat de winst die Achmea maakt in schril contrast staat met het gegeven dat mensen hun thuiszorg kwijt dreigen te raken en ouderen gedwongen moeten verhuizen en/of niet meer in het verzorgingshuizen terecht kunnen als gevolg van bezuinigingen? Bent u bereid de winst van Achmea (en andere zorgverzekeraars) in te zetten om deze bezuinigingen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chmea gigantische winst maakt op de zorgverzekering</dc:title>
    <meta:user-defined meta:name="OVERHEIDop.ParlID/DC.identifier">kv-tk-2014Z04265</meta:user-defined>
    <meta:user-defined meta:name="OVERHEIDop.vraagnummer">2014Z0426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Het bericht dat Achmea gigantische winst maakt op de zorgverzekering</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