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63</text:p>
      <text:p text:style-name="ifm_p_font.roman_mt.3.76mm_ifm">Vragen van het lid <text:span text:style-name="ifm_span_font.bold_ifm">Helder</text:span> (PVV) aan de Staatssecretaris van Veiligheid en Justitie over <text:span text:style-name="ifm_span_font.italic_ifm">een slachtoffer dat niets wist van het verlof van haar verkrachter</text:span> (ingezonden 7 maart 2014).</text:p>
      <text:p text:style-name="ifm_p_mt.3.76mm_ifm">Vraag 1</text:p>
      <text:p text:style-name="ifm_p_ifm">Kent u het bericht: «Slachtoffer van verkrachter wist niets van verlof»?<text:note text:id="ID-2014Z04263-d38e57" text:note-class="footnote"><text:note-citation text:label="1 ">1</text:note-citation><text:note-body><text:p text:style-name="ifm_p_font.normal_size.6.93pt_mt..5mm_indent.-0.1161in_mleft.0.1161in_ifm">Telegraaf, 6 maart 2014</text:p></text:note-body></text:note></text:p>
      <text:p text:style-name="ifm_p_mt.3.76mm_ifm">Vraag 2</text:p>
      <text:p text:style-name="ifm_p_ifm">Klopt het dat een zedenslachtoffer in Zandvoort door een fout van het Openbaar Ministerie niet op de hoogte is gesteld van het proefverlof van haar verkrachter?</text:p>
      <text:p text:style-name="ifm_p_mt.3.76mm_ifm">Vraag 3</text:p>
      <text:p text:style-name="ifm_p_ifm">Deelt u de mening dat het een enorme schok voor het slachtoffer moet zijn geweest om er ineens achter te komen dat de man, die haar vanaf haar tiende jaar ernstig misbruikt heeft, vrij rond loopt in haar woonplaats en zich daar na zijn vrijlating ook definitief zal vestigen? Zo nee, waarom niet?</text:p>
      <text:p text:style-name="ifm_p_mt.3.76mm_ifm">Vraag 4</text:p>
      <text:p text:style-name="ifm_p_ifm">Hoe kon deze fout gemaakt worden en wat gaat u eraan doen om dit soort fouten in de toekomst te voorkomen?</text:p>
      <text:p text:style-name="ifm_p_mt.3.76mm_ifm">Vraag 5</text:p>
      <text:p text:style-name="ifm_p_ifm">Waar zijn al die mooie woorden gebleven over slachtoffers die mee mogen praten over de aan het verlof te verbinden voorwaarden, nu blijkt dat het slachtoffer zelf navraag moest doen om erachter te komen of er überhaupt wel voorwaarden waren opgelegd?</text:p>
      <text:p text:style-name="ifm_p_mt.3.76mm_ifm">Vraag 6</text:p>
      <text:p text:style-name="ifm_p_ifm">Klopt het dat daders niet geregistreerd worden bij het Informatiepunt Detentieverloop (dat slachtoffers onder andere op de hoogte houdt van een verlof) als zij niet als verdachte in Nederland in voorarrest hebben gezeten? Zo ja, bent u bereid om te regelen dat ook deze gevallen worden geregistreerd bij het Informatiepunt Detentieverloo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lachtoffer die niets wist van het verlof van haar verkrachter</dc:title>
    <meta:user-defined meta:name="OVERHEIDop.ParlID/DC.identifier">kv-tk-2014Z04263</meta:user-defined>
    <meta:user-defined meta:name="OVERHEIDop.vraagnummer">2014Z0426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Een slachtoffer die niets wist van het verlof van haar verkrachter</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