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0</text:p>
      <text:p text:style-name="ifm_p_font.roman_mt.3.76mm_ifm">Vragen van het lid <text:span text:style-name="ifm_span_font.bold_ifm">Slob</text:span> (ChristenUnie) aan de Staatssecretaris van Economische Zaken over <text:span text:style-name="ifm_span_font.italic_ifm">het Masterplan Toekomst IJsselmeer</text:span> (ingezonden 7 maart 2014).</text:p>
      <text:p text:style-name="ifm_p_mt.3.76mm_ifm">Vraag 1</text:p>
      <text:p text:style-name="ifm_p_ifm">Kent u het bericht «Advies: Drie jaar niet vissen in IJsselmeer» en «Bond eist compensatie voor IJsselmeervissers»?<text:note text:id="ID-2014Z04260-d38e57" text:note-class="footnote"><text:note-citation text:label="1 ">1</text:note-citation><text:note-body><text:p text:style-name="ifm_p_font.normal_size.6.93pt_mt..5mm_indent.-0.1161in_mleft.0.1161in_ifm">http://www.telegraaf.nl/mijnbedrijf/branche-beeld/22351710/__Drie_jaar_niet_vissen_in_IJsselmeer__.html</text:p></text:note-body></text:note>
         <text:note text:id="ID-2014Z04260-d38e65" text:note-class="footnote"><text:note-citation text:label="2 ">2</text:note-citation><text:note-body><text:p text:style-name="ifm_p_font.normal_size.6.93pt_mt..5mm_indent.-0.1161in_mleft.0.1161in_ifm">http://www.refdag.nl/nieuws/economie/bond_eist_compensatie_voor_ijsselmeervissers_1_810027</text:p></text:note-body></text:note></text:p>
      <text:p text:style-name="ifm_p_mt.3.76mm_ifm">Vraag 2</text:p>
      <text:p text:style-name="ifm_p_ifm">Deelt u de mening dat de mediation over de IJsselmeervisserij nog niet is afgerond, omdat er met het advies nog geen totaalpakket ligt met de benodigde financiële middelen?</text:p>
      <text:p text:style-name="ifm_p_mt.3.76mm_ifm">Vraag 3</text:p>
      <text:p text:style-name="ifm_p_ifm">Deelt u de mening van de opstellers van het Masterplan Toekomst IJsselmeer dat er voor het transitiefonds naast het aanvangsbudget van € 2,25 miljoen, waaraan de verschillende partijen hebben bijgedragen, meer structurele financiering nodig is voor herstel van ecologie en visstand, de versterking van de visserijketen en visserijbedrijven, het stimuleren van de omschakeling naar duurzame visserijtechnieken door sport- en beroepsvissers en voor het uitbouwen van de recreatiefunctie van het IJsselmeer?</text:p>
      <text:p text:style-name="ifm_p_mt.3.76mm_ifm">Vraag 4</text:p>
      <text:p text:style-name="ifm_p_ifm">Bent u bereid voor de structurele voeding van dit fonds een relatief gering deel van de opbrengsten uit delfstofwinning (zand) of andere exploitaties (windmolens) in het IJsselmeergebied te gebruiken, zodat deze structurele voeding vanaf 2016 geregeld is?</text:p>
      <text:p text:style-name="ifm_p_mt.3.76mm_ifm">Vraag 5</text:p>
      <text:p text:style-name="ifm_p_ifm">Deelt u de mening van de opstellers van het Masterplan Toekomst IJsselmeer dat het noodzakelijk is de visserij op het IJsselmeer voor langere tijd stil te leggen en deelt u de mening dat stilliggen voor een periode van drie jaar slechts tijdelijk helpt als niet tegelijk het aantal visvergunningen structureel wordt gereduceerd?</text:p>
      <text:p text:style-name="ifm_p_mt.3.76mm_ifm">Vraag 6</text:p>
      <text:p text:style-name="ifm_p_ifm">Deelt u de mening dat het knelpunt met de visstand op het IJsselmeer meerdere oorzaken heeft en dat deze oorzaken lang niet allemaal worden beïnvloed door de vissers en deelt u de mening dat een belangrijke oorzaak de verandering van de waterkwaliteit is?</text:p>
      <text:p text:style-name="ifm_p_mt.3.76mm_ifm">Vraag 7</text:p>
      <text:p text:style-name="ifm_p_ifm">Deelt u de mening dat niet van de vissers kan worden gevraagd te stoppen met vissen of zo lang stil te liggen zonder compensatie voor hun investeringen in visvergunningen, materiaal en schepen, zoals eerder ook met de kokkelvissers is gebeurd, en deelt u de mening dat de echte duurzame oplossing het uitkopen van een groot deel van de IJsselmeervissers is en kunt u aangeven hoeveel geld hiervoor nodig is?</text:p>
      <text:p text:style-name="ifm_p_mt.3.76mm_ifm">Vraag 8</text:p>
      <text:p text:style-name="ifm_p_ifm">Bent u bereid bij te dragen aan de financiering van een dergelijke warme sanering inclusief een overbruggingsregeling van drie jaar voor de vissers die hun vergunning houden en hiervoor geld in te zetten uit de opbrengsten van zandwinning en realisatie van windmolens in het gebied en kunt u aangeven hoeveel geld hiervoor nodig is?</text:p>
      <text:p text:style-name="ifm_p_mt.3.76mm_ifm">Vraag 9</text:p>
      <text:p text:style-name="ifm_p_ifm">Deelt u de mening dat er snel duidelijkheid moet komen nu u het visplan heeft afgekeurd en de vissers daarmee per direct in een patstelling terecht zijn gekomen? Bent u bereid, gezien deze nijpende situatie, op korte termijn deze uitkoopregeling te realiseren en kunt u aangeven wanneer u dit besluit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asterplan Toekomst IJsselmeer</dc:title>
    <meta:user-defined meta:name="OVERHEIDop.ParlID/DC.identifier">kv-tk-2014Z04260</meta:user-defined>
    <meta:user-defined meta:name="OVERHEIDop.vraagnummer">2014Z04260</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Het Masterplan Toekomst IJsselmeer</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