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2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257</text:p>
      <text:p text:style-name="ifm_p_font.roman_mt.3.76mm_ifm">Vragen van de leden <text:span text:style-name="ifm_span_font.bold_ifm">Van Tongeren</text:span> (GroenLinks) en <text:span text:style-name="ifm_span_font.bold_ifm">Dik-Faber</text:span> (ChristenUnie) aan de Minister voor Buitenlandse Handel en Ontwikkelingssamenwerking over <text:span text:style-name="ifm_span_font.italic_ifm">boringen naar onconventioneel gas in Oekraïne</text:span> (ingezonden 7 maart 2014).</text:p>
      <text:p text:style-name="ifm_p_mt.3.76mm_ifm">Vraag 1</text:p>
      <text:p text:style-name="ifm_p_ifm">Heeft u kennisgenomen van de uitzending van Altijd Wat over de boringen naar onconventioneel gas (schaliegas) van Shell in Oekraïne?<text:note text:id="ID-2014Z04257-d38e60" text:note-class="footnote"><text:note-citation text:label="1 ">1</text:note-citation><text:note-body><text:p text:style-name="ifm_p_font.normal_size.6.93pt_mt..5mm_indent.-0.1161in_mleft.0.1161in_ifm">http://altijdwat.ncrv.nl/nieuwsblogs/oekra%C3%AFense-deal-met-nederlands-luchtje</text:p></text:note-body></text:note></text:p>
      <text:p text:style-name="ifm_p_mt.3.76mm_ifm">Vraag 2</text:p>
      <text:p text:style-name="ifm_p_ifm">Is het gebruik van open bassins voor de opslag van vervuilde boorvloeistof en frackwater toegestaan in Nederland? Zo nee, waarom niet?</text:p>
      <text:p text:style-name="ifm_p_mt.3.76mm_ifm">Vraag 3</text:p>
      <text:p text:style-name="ifm_p_ifm">Vindt u het acceptabel dat een Nederlands bedrijf in het buitenland dergelijke opslagtechnieken toepast? Zo nee, welke stappen gaat u ondernemen om Shell te bewegen deze techniek niet toe te passen?</text:p>
      <text:p text:style-name="ifm_p_mt.3.76mm_ifm">Vraag 4</text:p>
      <text:p text:style-name="ifm_p_ifm">Bent u bereid bij Shell navraag te doen waarom in Oekraïne deze technologie wordt toegepast en niet gebruik wordt gemaakt van opslag in gesloten tanks?</text:p>
      <text:p text:style-name="ifm_p_mt.3.76mm_ifm">Vraag 5</text:p>
      <text:p text:style-name="ifm_p_ifm">Heeft u kennisgenomen van het feit dat in het contract dat Shell heeft gesloten met de Oekraïense staat een derde contractpartner is opgenomen, namelijk het Oekraïense bedrijf Nadra Yuzisvka? Bent u ervan op de hoogte dat 10% van de winsten van dit bedrijf gaan naar het bedrijf SPK Geoservice?</text:p>
      <text:p text:style-name="ifm_p_mt.3.76mm_ifm">Vraag 6</text:p>
      <text:p text:style-name="ifm_p_ifm">Bent u op de hoogte van de vermoedens van corruptie gekoppeld aan SPK Geoservice en de mogelijke banden met de Oekraïense ex-president Janoekovitsj en zijn aanhang?</text:p>
      <text:p text:style-name="ifm_p_mt.3.76mm_ifm">Vraag 7</text:p>
      <text:p text:style-name="ifm_p_ifm">Bent u bereid bij Shell navraag te doen over contractpartner Nadra Yuzivska en de vermoedens van corruptie die verbonden zijn aan het bedrijf SPK Geoservice?</text:p>
      <text:p text:style-name="ifm_p_mt.3.76mm_ifm">Vraag 8</text:p>
      <text:p text:style-name="ifm_p_ifm">Bent u bereidt bij Shell navraag te doen wie de eigenaars zijn van SPK Geoservice?</text:p>
      <text:p text:style-name="ifm_p_mt.3.76mm_ifm">Vraag 9</text:p>
      <text:p text:style-name="ifm_p_ifm">Vindt u dat Shell zich volledig houdt aan de OESO-richtlijnen voor maatschappelijk verantwoord ondernemen op het gebied van milieu? Zo nee, welke stappen gaat u ondernemen om ervoor te zorgen dat Shell hier aan gaat voldoen?</text:p>
      <text:p text:style-name="ifm_p_mt.3.76mm_ifm">Vraag 10</text:p>
      <text:p text:style-name="ifm_p_ifm">Vindt u dat Shell zich volledig houdt aan de OESO richtlijnen voor maatschappelijk verantwoord ondernemen op het gebied van corruptiebestrijding? Zo nee, welke stappen gaat u ondernemen om ervoor te zorgen dat Shell hier aan gaat vol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Boringen naar onconventioneel gas in Oekraïne</dc:title>
    <meta:user-defined meta:name="OVERHEIDop.ParlID/DC.identifier">kv-tk-2014Z04257</meta:user-defined>
    <meta:user-defined meta:name="OVERHEIDop.vraagnummer">2014Z042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indiener">L. van Tongeren</meta:user-defined>
    <meta:user-defined meta:name="OVERHEIDop.vergaderjaar">2013-2014</meta:user-defined>
    <meta:user-defined meta:name="DCTERMS.W3CDTF/OVERHEIDop.datumIndiening">2014-03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ringen naar onconventioneel gas in Oekraïne</meta:user-defined>
    <meta:user-defined meta:name="DCTERMS.W3CDTF/DCTERMS.available">2014-03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0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