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56</text:p>
      <text:p text:style-name="ifm_p_font.roman_mt.3.76mm_ifm">Vragen van het lid <text:span text:style-name="ifm_span_font.bold_ifm">Marcouch</text:span> (PvdA) aan de Minister van Veiligheid en Justitie over <text:span text:style-name="ifm_span_font.italic_ifm">misbruik van camerabeelden</text:span> (ingezonden 7 maart 2014).</text:p>
      <text:p text:style-name="ifm_p_mt.3.76mm_ifm">Vraag 1</text:p>
      <text:p text:style-name="ifm_p_ifm">Kent u het bericht «Aangifte na intiem filmpje op «Marokkaanse Hoerenpagina'»?<text:note text:id="ID-2014Z04256-d38e57" text:note-class="footnote"><text:note-citation text:label="1 ">1</text:note-citation><text:note-body><text:p text:style-name="ifm_p_font.normal_size.6.93pt_mt..5mm_indent.-0.1161in_mleft.0.1161in_ifm">http://www.ad.nl/ad/nl/5595/Digitaal/article/detail/3607815/2014/03/05/Aangifte-na-intiem-filmpje-op-Marokkaanse-Hoerenpagina.dhtml</text:p></text:note-body></text:note></text:p>
      <text:p text:style-name="ifm_p_mt.3.76mm_ifm">Vraag 2</text:p>
      <text:p text:style-name="ifm_p_ifm">Deelt u de mening dat camerabeelden die door een overheids- of private instelling op de openbare weg zijn vastgelegd voor bewakingsdoeleinden niet voor andere doelen dan beveiliging mogen worden gebruikt? Zo ja, welke regelgeving bestaat er ten aanzien van het misbruik van camerabeelden voor andere doelen en wat kunnen de sancties zijn in het geval van gebleken misbruik? Zo nee, waarom niet?</text:p>
      <text:p text:style-name="ifm_p_mt.3.76mm_ifm">Vraag 3</text:p>
      <text:p text:style-name="ifm_p_ifm">Hoe worden personen die beelden van bewakingscamera’s bekijken getraind en geïnstrueerd ten aanzien van het omgaan met die beelden? Zijn er in het geval een dergelijke persoon camerabeelden met aanstootgevende of kwetsende beelden openbaar maakt disciplinaire maatregelen mogelijk?</text:p>
      <text:p text:style-name="ifm_p_mt.3.76mm_ifm">Vraag 4</text:p>
      <text:p text:style-name="ifm_p_ifm">Kan het opnemen en verspreiden van beelden van mensen die zich onbespied wanen, strafbaar zijn? Zo ja, op grond van welke wettelijke bepalingen?</text:p>
      <text:p text:style-name="ifm_p_mt.3.76mm_ifm">Vraag 5</text:p>
      <text:p text:style-name="ifm_p_ifm">Deelt u de mening dat het op internet plaatsen van beelden van personen door derden met de intentie die personen te schande te zetten ongewenst is en in voorkomende gevallen ook strafbaar? Zo ja, in welk opzicht kan er sprake van strafbaarheid zijn en hoe kan hiertegen worden opgetreden?</text:p>
      <text:p text:style-name="ifm_p_mt.3.76mm_ifm">Vraag 6</text:p>
      <text:p text:style-name="ifm_p_ifm">Wat kan er gedaan worden om slachtoffers die op dergelijke beelden staan, aan te zetten tot het doen van aangifte? In hoeverre kan daarbij de identiteit van de aangever worden beschermd of afgeschermd?</text:p>
      <text:p text:style-name="ifm_p_mt.3.76mm_ifm">Vraag 7</text:p>
      <text:p text:style-name="ifm_p_ifm">Kunt u de Kamer op de hoogte stellen van de stand van zaken van de in het bericht genoemde aangifte?</text:p>
      <text:p text:style-name="ifm_p_mt.3.76mm_ifm">Vraag 8</text:p>
      <text:p text:style-name="ifm_p_ifm">Is het waar dat social media websites niet altijd geneigd zijn om mee te werken aan het verwijderen van aanstootgevende pagina’s waarop willoze slachtoffers staan? Zo ja, kan het op een dergelijke website laten staan van voor het slachtoffer kwetsende of beledigende beelden ook voor een dergelijke website strafbaar zijn, bijvoorbeeld omdat daarmee het delict wordt voort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bruik van camerabeelden</dc:title>
    <meta:user-defined meta:name="OVERHEIDop.ParlID/DC.identifier">kv-tk-2014Z04256</meta:user-defined>
    <meta:user-defined meta:name="OVERHEIDop.vraagnummer">2014Z0425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Misbruik van camerabeelden</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