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55</text:p>
      <text:p text:style-name="ifm_p_font.roman_mt.3.76mm_ifm">Vragen van de leden <text:span text:style-name="ifm_span_font.bold_ifm">Voordewind</text:span> (ChristenUnie), <text:span text:style-name="ifm_span_font.bold_ifm">Van der Staaij</text:span> (SGP) en <text:span text:style-name="ifm_span_font.bold_ifm">Keijzer</text:span> (CDA) aan de Staatssecretarissen van Volksgezondheid Welzijn en Sport en van Veiligheid en Justitie over <text:span text:style-name="ifm_span_font.italic_ifm">het ouderschapsplan</text:span> (ingezonden 7 maart 2014).</text:p>
      <text:p text:style-name="ifm_p_mt.3.76mm_ifm">Vraag 1</text:p>
      <text:p text:style-name="ifm_p_ifm">Kent u het bericht «Kinderen van de rekening»?<text:note text:id="ID-2014Z04255-d38e63" text:note-class="footnote"><text:note-citation text:label="1 ">1</text:note-citation><text:note-body><text:p text:style-name="ifm_p_font.normal_size.6.93pt_mt..5mm_indent.-0.1161in_mleft.0.1161in_ifm">Trouw, 26 februari 2014</text:p></text:note-body></text:note> Wat vindt u van dit bericht?</text:p>
      <text:p text:style-name="ifm_p_mt.3.76mm_ifm">Vraag 2</text:p>
      <text:p text:style-name="ifm_p_ifm">Wanneer bent u van plan om het toegezegde beleidsactiviteitenplan om de situatie van kinderen in een vechtscheiding te verbeteren naar de Kamer te sturen?<text:note text:id="ID-2014Z04255-d38e77" text:note-class="footnote"><text:note-citation text:label="2 ">2</text:note-citation><text:note-body><text:p text:style-name="ifm_p_font.normal_size.6.93pt_mt..5mm_indent.-0.1161in_mleft.0.1161in_ifm">Toegezegd tijdens het wetgevingsoverleg over het onderdeel Jeugdzorg en aanverwante zaken van de begroting Volksgezondheid, Welzijn en Sport en van Veiligheid en Justitie op 25 november 2013</text:p></text:note-body></text:note></text:p>
      <text:p text:style-name="ifm_p_mt.3.76mm_ifm">Vraag 3</text:p>
      <text:p text:style-name="ifm_p_ifm">Deelt u de opvatting dat om inzicht te krijgen in de effectiviteit van het ouderschapsplan alle onderzoeken hierover naast elkaar gelegd dienen te worden? Zo nee, waarom niet? Zo ja, welke onderzoeken neemt u mee?</text:p>
      <text:p text:style-name="ifm_p_mt.3.76mm_ifm">Vraag 4</text:p>
      <text:p text:style-name="ifm_p_ifm">Wilt u het onderzoek van Ed Spruijt en Inge van der Valk van de Universiteit van Utrecht, waarnaar in het artikel wordt verwezen, betrekken bij het opstellen van het beleidsactiviteitenplan om de situatie van kinderen in een vechtscheiding te verbeteren?</text:p>
      <text:p text:style-name="ifm_p_mt.3.76mm_ifm">Vraag 5</text:p>
      <text:p text:style-name="ifm_p_ifm">Welke gevolgen zijn er bekend over het wegvallen van de behandeling van relatieproblematiek zonder psychiatrische diagnose uit het basispakket? Bent u bereid het College voor Zorgverzekeringen (CVZ) nader advies te vragen over het opnemen van hulp bij relatieproblematiek in het basispakket?</text:p>
      <text:p text:style-name="ifm_p_mt.3.76mm_ifm">Vraag 6</text:p>
      <text:p text:style-name="ifm_p_ifm">Bent u bereid om onderzoek te doen naar de effectiviteit van programma’s die gericht zijn op de ondersteuning van partnerschap en/of de bemiddeling bij echtscheiding?</text:p>
      <text:p text:style-name="ifm_p_mt.3.76mm_ifm">Vraag 7</text:p>
      <text:p text:style-name="ifm_p_ifm">Wat is de stand van zaken betreffende het programma «Effectief werken in de jeugdsector» waarbij «echtscheiding» een prioritair thema is?</text:p>
      <text:p text:style-name="ifm_p_mt.3.76mm_ifm">Vraag 8</text:p>
      <text:p text:style-name="ifm_p_ifm">Heeft u inzicht op welke wijze Centra voor Jeugd en Gezin op dit moment hulp bieden bij relatieondersteuning en bijdragen aan het signaleren van ouderlijke conflicten? Zo ja, hoe doen ze dit? Zo nee, waarom niet?</text:p>
      <text:p text:style-name="ifm_p_mt.3.76mm_ifm">Vraag 9</text:p>
      <text:p text:style-name="ifm_p_ifm">Is er een landelijk dekkend netwerk van programma’s die gericht zijn op relatieondersteuning en vermindering ouderlijke conflicten? Zo ja, om welke programma's gaat dit? Zo nee, waarom niet?</text:p>
      <text:p text:style-name="ifm_p_mt.3.76mm_ifm">Vraag 10</text:p>
      <text:p text:style-name="ifm_p_ifm">Bent u ervan op de hoogte, dat vechtscheidende ouders vaak hulp mislopen (met alle gevolgen voor de kinderen) omdat de behandeling van vechtscheiding zonder psychiatrische diagnose niet meer wordt vergoed in het basispakket en ouders in vechtscheiding zich vaak niet psychiatrisch willen laten onderzoeken (uit angst kinderen kwijt te raken)?</text:p>
      <text:p text:style-name="ifm_p_mt.3.76mm_ifm">Vraag 11</text:p>
      <text:p text:style-name="ifm_p_ifm">Op welke wijze wordt hulp bij «ouderlijke conflicten» nu vergoed en door welke instanties wordt deze zorg momenteel geleverd?</text:p>
      <text:h text:style-name="ifm_p_font.bold_mt.5.08mm_page.keep-with-next_ifm" text:outline-level="2">Toelichting:</text:h>
      <text:p text:style-name="ifm_p_mt.4.23mm_ifm">Deze vragen dienen ter aanvulling op eerdere vragen terzake van de leden Ypma en Recourt (beiden PvdA), ingezonden 3 maart 2014, (vraagnummer 2014Z038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uderschapsplan</dc:title>
    <meta:user-defined meta:name="OVERHEIDop.ParlID/DC.identifier">kv-tk-2014Z04255</meta:user-defined>
    <meta:user-defined meta:name="OVERHEIDop.vraagnummer">2014Z0425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M.C.G. Keijzer</meta:user-defined>
    <meta:user-defined meta:name="OVERHEIDop.indiener">J.S. Voordewind</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Het ouderschapsplan</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