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4Z04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162</text:p>
      <text:p text:style-name="ifm_p_font.roman_mt.3.76mm_ifm">Vragen van het lid <text:span text:style-name="ifm_span_font.bold_ifm">Van Veldhoven</text:span> (D66) aan de Minister van Economische Zaken over <text:span text:style-name="ifm_span_font.italic_ifm">de toepassing van de Warmtewet, naar aanleiding van het Algemeen overleg Energie van 18 februari 2014</text:span> (ingezonden 6 maart 2014).</text:p>
      <text:p text:style-name="ifm_p_mt.3.76mm_ifm">Vraag 1</text:p>
      <text:p text:style-name="ifm_p_ifm">Kunt u zeggen hoe de door de Autoriteit Consument en Markt (ACM) vastgestelde maximale tarieven onder de Warmtewet worden geëvalueerd?</text:p>
      <text:p text:style-name="ifm_p_mt.3.76mm_ifm">Vraag 2</text:p>
      <text:p text:style-name="ifm_p_ifm">Kunt u toelichten hoe onder de Warmtewet de redelijkheid van het tarief voor een warmtewisselaar wordt getoetst?</text:p>
      <text:p text:style-name="ifm_p_mt.3.76mm_ifm">Vraag 3</text:p>
      <text:p text:style-name="ifm_p_ifm">Hoe lang mogen onder de Warmtewet jaarlijkse aansluitkosten in rekening worden gebracht?</text:p>
      <text:p text:style-name="ifm_p_mt.3.76mm_ifm">Vraag 4</text:p>
      <text:p text:style-name="ifm_p_ifm">De Warmtewet gaat uit van de maximale aansluitcapaciteit van de warmtemeter (100kW); onduidelijk is echter hoe een verbruiker onder de warmtewet valt indien meerdere verbruikers (grote en kleine) via één gasaansluiting (van meer dan 100kW) warmte afnemen; moet bijvoorbeeld per huurder een gedeelte van de maximale aansluitcapaciteit worden «berekend/toegedeeld» of moet in dat geval wel worden gekeken naar het daadwerkelijk verbruik en mag daarbij worden omgerekend van m<text:span text:style-name="ifm_span_font.superscript_ifm">3</text:span> gas naar kW?</text:p>
      <text:p text:style-name="ifm_p_mt.3.76mm_ifm">Vraag 5</text:p>
      <text:p text:style-name="ifm_p_ifm">Kunt u toelichten hoe om moet worden gegaan met een verhuurder die zelf geen beschikking heeft over het warmtenet? De wet lijkt er nu altijd van uit te gaan dat de feitelijke leverancier een warmteovereenkomst moet sluiten met de daadwerkelijke verbruiker; de ACM noemt op haar website als voorbeeld een huurder die rechtstreeks een contract moet sluiten met de VvE van de verhuurder; betekent dit dan ook dat in alle onderhuursituaties (zowel woonruimte als kantoorruimte) de hoofdverhuurder altijd verplicht is een rechtstreeks contract te sluiten met de onderhuurder of mag de hoofdverhuurder leveren aan de huurder die daarna doorlevert aan de onderhuurder? In het eerste geval: hoe verhoudt dit zich tot de contractsvrijheid (zowel nationaal als Europees) van partijen (er bestaat immers geen rechtstreekse contactuele verhouding tussen de hoofdverhuurder en de onderhuurder)? In het tweede geval: moet de huurder dan als verbruiker of als leverancier in de zin van de wet worden aangem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passing van de Warmtewet, naar aanleiding van het Algemeen overleg Energie van 18 februari 2014</dc:title>
    <meta:user-defined meta:name="OVERHEIDop.ParlID/DC.identifier">kv-tk-2014Z04162</meta:user-defined>
    <meta:user-defined meta:name="OVERHEIDop.vraagnummer">2014Z04162</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3-2014</meta:user-defined>
    <meta:user-defined meta:name="DCTERMS.W3CDTF/OVERHEIDop.datumIndiening">2014-03-06</meta:user-defined>
    <meta:user-defined meta:name="OVERHEID.StatenGeneraal/DC.creator">Tweede Kamer der Staten-Generaal</meta:user-defined>
    <dc:language>nl</dc:language>
    <meta:user-defined meta:name="DCTERMS.alternative"/>
    <meta:user-defined meta:name="DC.title">De toepassing van de Warmtewet, naar aanleiding van het Algemeen overleg Energie van 18 februari 2014</meta:user-defined>
    <meta:user-defined meta:name="DCTERMS.W3CDTF/DCTERMS.available">2014-03-06</meta:user-defined>
    <meta:user-defined meta:name="OVERHEIDop.publicationName">Kamervragen zonder antwoord</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