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61</text:p>
      <text:p text:style-name="ifm_p_font.roman_mt.3.76mm_ifm">Vragen van het lid <text:span text:style-name="ifm_span_font.bold_ifm">Dijkgraaf</text:span> (SGP) aan de Staatssecretaris van Economische Zaken over <text:span text:style-name="ifm_span_font.italic_ifm">de openstelling van de markt voor het ophalen en verwerken van kadavers</text:span> (ingezonden 6 maart 2014).</text:p>
      <text:p text:style-name="ifm_p_mt.3.76mm_ifm">Vraag 1</text:p>
      <text:p text:style-name="ifm_p_ifm">Is de veronderstelling juist dat de Wet dieren en het Besluit dierlijke producten ruimte bieden om meerdere partijen toe te laten tot de markt voor het ophalen en verwerken van kadavers uit de veehouderij?</text:p>
      <text:p text:style-name="ifm_p_mt.3.76mm_ifm">Vraag 2</text:p>
      <text:p text:style-name="ifm_p_ifm">Deelt u de mening dat openstelling van de markt en enige vorm van concurrentie bij kan dragen aan verbetering van de afzet van producten uit de verwerking van kadavers en aan het realiseren van een scherpe tariefstelling?</text:p>
      <text:p text:style-name="ifm_p_mt.3.76mm_ifm">Vraag 3</text:p>
      <text:p text:style-name="ifm_p_ifm">Bent u bereid in overleg te treden met partijen die, zoals door één van hen is aangegeven<text:note text:id="ID-2014Z04161-d38e69" text:note-class="footnote"><text:note-citation text:label="1 ">1</text:note-citation><text:note-body><text:p text:style-name="ifm_p_font.normal_size.6.93pt_mt..5mm_indent.-0.1161in_mleft.0.1161in_ifm">De gegevens van dit bedrijf worden in verband met het vertrouwelijke karakter onderhands aan de staatssecretaris verstrekt.</text:p></text:note-body></text:note>, inmiddels serieuze belangstelling hebben om, naast Rendac en op basis van de noodzakelijke randvoorwaarden, in de markt voor het ophalen en verwerken van kadavers te sp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enstelling van de markt voor het ophalen en verwerken van kadavers</dc:title>
    <meta:user-defined meta:name="OVERHEIDop.ParlID/DC.identifier">kv-tk-2014Z04161</meta:user-defined>
    <meta:user-defined meta:name="OVERHEIDop.vraagnummer">2014Z04161</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De openstelling van de markt voor het ophalen en verwerken van kadavers</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