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158</text:p>
      <text:p text:style-name="ifm_p_font.roman_mt.3.76mm_ifm">Vragen van het lid <text:span text:style-name="ifm_span_font.bold_ifm">Dik-Faber</text:span> (ChristenUnie) aan de Minister van Economische Zaken en de staatssecretaris van Financiën over <text:span text:style-name="ifm_span_font.italic_ifm">het belastingregime voor lokale energie coöperaties</text:span> (ingezonden 6 maart 2014).</text:p>
      <text:p text:style-name="ifm_p_mt.3.76mm_ifm">Vraag 1</text:p>
      <text:p text:style-name="ifm_p_ifm">Is er een landelijk beleid ten aanzien van het belastingregime voor lokale energie coöperaties? Is hierbij gekeken naar mogelijke fiscale obstakels voor lokale energieopwekking?</text:p>
      <text:p text:style-name="ifm_p_mt.3.76mm_ifm">Vraag 2</text:p>
      <text:p text:style-name="ifm_p_ifm">Klopt het dat lokale energie coöperaties die ten behoeve van inwoners in een postcoderoos duurzame energie gaan opwekken, worden aangemerkt als BTW-plichtige organisaties? Klopt het dat deze coöperaties BTW gaan afdragen over inkomsten uit de opgewekte stroom die aan een energieleverancier ten behoeve van de leden wordt verkocht?</text:p>
      <text:p text:style-name="ifm_p_mt.3.76mm_ifm">Vraag 3</text:p>
      <text:p text:style-name="ifm_p_ifm">Indien een coöperatie de opgewekte energie om niet levert aan het energiebedrijf en dit bedrijf de stroom om niet doorlevert aan de leden, over welk bedrag is dan BTW verschuldigd en wat zijn de maatstaven die de Belastingdienst hanteert bij het beoordelen van deze constructie?</text:p>
      <text:p text:style-name="ifm_p_mt.3.76mm_ifm">Vraag 4</text:p>
      <text:p text:style-name="ifm_p_ifm">Kan in algemene zin worden aangegeven over welke overige inkomsten (anders dan uit de verkoop van energie) een energie coöperatie BTW afdracht verschuldigd is? Is BTW verschuldigd over contributie en andere bijdragen van leden die er op gericht zijn om het functioneren van de coöperatie te bevorderen? Waar hangt het vanaf of coöperaties over ledenbijdragen BTW verschuldigd zijn en deelt u de mening dat het ongewenst is dat wijkenergiecoöperaties BTW moeten gaan rekenen als ze administratieve diensten leveren voor bewoners om het meedoen aan de coöperatie zo laagdrempelig mogelijk te houden?</text:p>
      <text:p text:style-name="ifm_p_mt.3.76mm_ifm">Vraag 5</text:p>
      <text:p text:style-name="ifm_p_ifm">Kunt u bevestigen dat de regeling zo is opgezet dat in de praktijk geen barrières ontstaan voor deelname van mensen die niet over voldoende (eigen) middelen beschikken om tevoren geld in te leggen of die niet in aanmerking komen voor een geldlening, terwijl zij wel trouw hun energienota betalen (bijvoorbeeld ouderen of mensen met een onzekere inkomenssituatie)? Kan een lokale energie coöperatie ten behoeve van deze mensen zelf een lening afsluiten en hen van aandelen voorzien volgens een tevoren vastgestelde verdeelsleutel? Indien dit het geval is, kunnen deze leden de over deze aandelen te ontvangen korting energiebelasting en niet verschuldigde BTW a 9 ct/kWh (doen) afdragen aan de coöperatie ten behoeve van de afbetaling van schulden en rente zonder dat de coöperatie over deze inkomsten vervolgens BTW moet afdragen aan de fiscus?</text:p>
      <text:p text:style-name="ifm_p_mt.3.76mm_ifm">Vraag 6</text:p>
      <text:p text:style-name="ifm_p_ifm">Bent u er mee bekend dat de business case voor lokale opwekking door energie coöperaties onder zware druk kan komen te staan door hoge netwerkkosten? Klopt het dat bijvoorbeeld bij productie van &gt; 300.000 kWh / jaar een grootverbruikersaansluiting nodig is waardoor de coöperatie (hoge) eenmalige kosten verschuldigd is (circa 27.000 euro) plus terugkerende kosten voor aansluitdienst en meetdienst van circa 1.058 euro/maand en klopt het dat dit regime enig bedrijfsmodel voor een energiecoöperatie onmogelijk maakt, doordat de jaarlijkse inkomsten van de coöperatie uit de verkoop van de zelf geproduceerde 300.000 kWh (bij een marktprijs van bijvoorbeeld 4 ct/kWh) even hoog zijn als de verschuldigde maandelijkse kosten voor aansluitdienst en meetdienst?</text:p>
      <text:p text:style-name="ifm_p_mt.3.76mm_ifm">Vraag 7</text:p>
      <text:p text:style-name="ifm_p_ifm">Bestaat er voor dit probleem een oplossing binnen de huidige wettelijke kaders? Kan ínvoeding op de bestaande aansluiting een oplossing zijn, indien hiermee voldaan wordt aan de eisen die de wet en uitvoeringsregeling stellen, te weten een gecertificeerde productiemeter en een eancode? Indien u geen oplossing ziet, deelt u dan de mening dat het wettelijk kader waarmee de netwerkbedrijven werken de doelstellingen van het nu ingezette beleid voor verruiming van lokale energieopwekking in de weg staat en bent u dan bereid te werken aan (tijdelijke) oplossingen die de netwerkbedrijven kunnen aanbieden aan lokale energiecoöperaties?</text:p>
      <text:p text:style-name="ifm_p_mt.3.76mm_ifm">Vraag 8</text:p>
      <text:p text:style-name="ifm_p_ifm">Wat is indicatief de terugverdientijd van een wijkenergie coöperatie uitgaande van het verlaagde tarief in de energiebelasting?</text:p>
      <text:p text:style-name="ifm_p_mt.3.76mm_ifm">Vraag 9</text:p>
      <text:p text:style-name="ifm_p_ifm">Klopt het dat de terugverdientijd langer is dan de nu via het amendement van het lid Van Ojik (Kamerstuk 33 752, nr. 23) vastgestelde periode van 10 jaar waarvoor investeringszekerheid wordt geboden? Bent u bereid deze garantieperiode voor de verlaagde energiebelasting te verlengen?</text:p>
      <text:p text:style-name="ifm_p_mt.3.76mm_ifm">Vraag 10</text:p>
      <text:p text:style-name="ifm_p_ifm">Klopt het dat de korting op de energiebelasting vervalt wanneer een bewoner in een jaar onverhoopt minder energie verbruikt dan het aantal kilowatturen dat zijn aandeel panelen in de wijkenergie coöperatie oplevert? Zo ja, deelt u de mening dat dit energiebesparing ontmoedigd?</text:p>
      <text:p text:style-name="ifm_p_mt.3.76mm_ifm">Vraag 11</text:p>
      <text:p text:style-name="ifm_p_ifm">Klopt het dat initiatiefnemers, om te voorkomen dat deelnemers hun korting mislopen, hierdoor altijd moeten zorgen dat er ruim meer deelnemende huishoudens moeten zijn dan de hoeveelheid stroom die wordt geproduceerd?</text:p>
      <text:p text:style-name="ifm_p_mt.3.76mm_ifm">Vraag 12</text:p>
      <text:p text:style-name="ifm_p_ifm">Hoe moet een bewoner die structureel minder energie gaat verbruiken, bijvoorbeeld omdat de kinderen het huis uit zijn, regelen dat hij in aanmerking blijft komen voor de korting op de energiebelasting? Moeten er dan binnen de coöperatie aandelen in de zonnepanelen worden verkocht c.q. hiervoor nieuwe leden van de coöperatie worden geworven?</text:p>
      <text:p text:style-name="ifm_p_mt.3.76mm_ifm">Vraag 13</text:p>
      <text:p text:style-name="ifm_p_ifm">Waarom is er niet voor gekozen om de korting op de energiebelasting op coöperatie niveau te verrekenen op basis van de totale energieproductie van de coöperatie?</text:p>
      <text:p text:style-name="ifm_p_mt.3.76mm_ifm">Vraag 14</text:p>
      <text:p text:style-name="ifm_p_ifm">Kan de groeifaciliteit ook voor wijkenergiecoöperaties worden benut?</text:p>
      <text:p text:style-name="ifm_p_mt.3.76mm_ifm">Vraag 15</text:p>
      <text:p text:style-name="ifm_p_ifm">Wat betekent de BTW-plicht voor zelf (achter de meter) opgewekte hernieuwbare elektriciteit voor een situatie wanneer kleinverbruikersaansluitingen over zouden gaan tot elektriciteitsopslag achter de meter, bijvoorbeeld wanneer de kosten hiervan zouden d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lastingregime voor lokale energie coöperaties</dc:title>
    <meta:user-defined meta:name="OVERHEIDop.ParlID/DC.identifier">kv-tk-2014Z04158</meta:user-defined>
    <meta:user-defined meta:name="OVERHEIDop.vraagnummer">2014Z0415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3-2014</meta:user-defined>
    <meta:user-defined meta:name="DCTERMS.W3CDTF/OVERHEIDop.datumIndiening">2014-03-06</meta:user-defined>
    <meta:user-defined meta:name="OVERHEID.StatenGeneraal/DC.creator">Tweede Kamer der Staten-Generaal</meta:user-defined>
    <dc:language>nl</dc:language>
    <meta:user-defined meta:name="DCTERMS.alternative"/>
    <meta:user-defined meta:name="DC.title">Het belastingregime voor lokale energie coöperaties</meta:user-defined>
    <meta:user-defined meta:name="DCTERMS.W3CDTF/DCTERMS.available">2014-03-06</meta:user-defined>
    <meta:user-defined meta:name="OVERHEIDop.publicationName">Kamervragen zonder antwoord</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