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415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4156</text:p>
      <text:p text:style-name="ifm_p_font.roman_mt.3.76mm_ifm">Vragen van het lid <text:span text:style-name="ifm_span_font.bold_ifm">Van Gerven</text:span> (SP) aan de Minister van Volksgezondheid, Welzijn en Sport over <text:span text:style-name="ifm_span_font.italic_ifm">het bericht dat het personeel van Ambulance Amsterdam gesteund door Abvakabo vanmiddag een petitie indient waarin het vertrek wordt geëist van de directie</text:span> (ingezonden 6 maart 2014).</text:p>
      <text:p text:style-name="ifm_p_mt.3.76mm_ifm">Vraag 1</text:p>
      <text:p text:style-name="ifm_p_ifm">Hoe reageert u op het bericht dat het personeel van Ambulance Amsterdam gesteund door Abvakabo vanmiddag (5 maart 2014) een petitie indient waarin het vertrek wordt geëist van de directie?<text:note text:id="ID-2014Z04156-d38e57" text:note-class="footnote"><text:note-citation text:label="1 ">1</text:note-citation><text:note-body><text:p text:style-name="ifm_p_font.normal_size.6.93pt_mt..5mm_indent.-0.1161in_mleft.0.1161in_ifm">De Telegraaf, 5 maart 2014, bladzijde 9: Ambulance trager door nieuwe wet</text:p></text:note-body></text:note></text:p>
      <text:p text:style-name="ifm_p_mt.3.76mm_ifm">Vraag 2</text:p>
      <text:p text:style-name="ifm_p_ifm">Is het waar dat sinds de fusie tussen de Geneeskundige en Gezondheidsdienst (GGD) Amsterdam en Verenigd Ziekenvervoer Amsterdam (VZA) er problemen bestaan op de werkvloer? Kunt u exact aangeven waaruit die problemen bestaan?</text:p>
      <text:p text:style-name="ifm_p_mt.3.76mm_ifm">Vraag 3</text:p>
      <text:p text:style-name="ifm_p_ifm">Is het waar dat het materiaal verouderd is en regelmatig dienst weigert? Zijn er situaties geweest dat dit gevaar voor de patiënt heeft opgeleverd?</text:p>
      <text:p text:style-name="ifm_p_mt.3.76mm_ifm">Vraag 4</text:p>
      <text:p text:style-name="ifm_p_ifm">Hoe reageert u op het gegeven dat op grond van de Tijdelijke wet ambulancezorg er nu ook solo-ambulances in de vorm van een motor of fiets naar een ongeval mogen worden gezonden wat met zich meebrengt dat bij ernstig letsel de reguliere ambulance alsnog moet komen?</text:p>
      <text:p text:style-name="ifm_p_mt.3.76mm_ifm">Vraag 5</text:p>
      <text:p text:style-name="ifm_p_ifm">Herkent u het beeld dat een woordvoerder van Abvakabo schetst dat deze zogenaamde vervoersdifferentiatie problemen met zich meebrengt? Kunt u in dit verband reageren op de volgende uitspraak die werd gedaan door een ambulancemedewerker van Ambulance Amsterdam in de enquête die de SP in de zomer van 2013 hield onder ambulancemedewerkers: «We hebben Rapid Responders. Deze zijn er binnen de wettelijke tijd, maar hebben geen vervoersoptie. Allemaal indekkingspolitiek»?</text:p>
      <text:p text:style-name="ifm_p_mt.3.76mm_ifm">Vraag 6</text:p>
      <text:p text:style-name="ifm_p_ifm">Is het waar dat in regio’s waar men vasthoudt aan de traditionele ambulance deze problemen niet ontstaan? Bent u bereid de Rapid Responder kritisch te onderzoeken en de Kamer daarover te rapporteren? Kunt u uw antwoord toelichten?</text:p>
      <text:p text:style-name="ifm_p_mt.3.76mm_ifm">Vraag 7</text:p>
      <text:p text:style-name="ifm_p_ifm">Is het waar dat het slecht gesteld is met de hygiëne in de ambulances van Ambulance Amsterdam? Kunt u in dat verband reageren op de volgende uitspraak die werd gedaan door een medewerker van Ambulance Amsterdam: «De auto's worden slechter onderhouden en schoon gehouden. Dus uitval auto's en slechte hygiëne»?</text:p>
      <text:p text:style-name="ifm_p_mt.3.76mm_ifm">Vraag 8</text:p>
      <text:p text:style-name="ifm_p_ifm">In hoeverre is de hygiëne in de ambulances van Ambulance Amsterdam een gevaar voor de patiënten die in deze ambulances worden vervoerd?</text:p>
      <text:p text:style-name="ifm_p_mt.3.76mm_ifm">Vraag 9</text:p>
      <text:p text:style-name="ifm_p_ifm">Is het waar dat personeel van Ambulance Amsterdam een enorme werkdruk ervaart? Kunt u in dat verband reageren op de volgende uitspraak van een medewerker van Ambulance Amsterdam gedaan in genoemde enquête: «Veel te veel tijdsdruk, als je een rit nog niet afgehandeld hebt word je al weer opgeroepen voor een volgende»?</text:p>
      <text:p text:style-name="ifm_p_mt.3.76mm_ifm">Vraag 10</text:p>
      <text:p text:style-name="ifm_p_ifm">Bent u van mening dat de directeur van Ambulance Amsterdam de problemen serieus genoeg neemt gezien zijn uitspraak dat «er nog wat kleine zaken verbeterd kunnen worden»?</text:p>
      <text:p text:style-name="ifm_p_mt.3.76mm_ifm">Vraag 11</text:p>
      <text:p text:style-name="ifm_p_ifm">Wat is het oordeel van de Inspectie voor de Gezondheidszorg (IGZ) over de kwaliteit van zorg die wordt geboden door Ambulance Amsterdam? Wat heeft de IGZ tot nu toe ondernomen om de kwaliteit van Ambulance Amsterdam te waarborgen?</text:p>
      <text:p text:style-name="ifm_p_mt.3.76mm_ifm">Vraag 12</text:p>
      <text:p text:style-name="ifm_p_ifm">Wat gaat u ondernemen om ervoor te zorgen dat de werkdruk wordt verminderd, het materiaal weer op orde en schoon is en de rust terugkeert bij Ambulance Amsterda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het personeel van Ambulance Amsterdam gesteund door Abvakabo vanmiddag een petitie indient waarin het vertrek wordt geëist van de directie</dc:title>
    <meta:user-defined meta:name="OVERHEIDop.ParlID/DC.identifier">kv-tk-2014Z04156</meta:user-defined>
    <meta:user-defined meta:name="OVERHEIDop.vraagnummer">2014Z04156</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3-2014</meta:user-defined>
    <meta:user-defined meta:name="DCTERMS.W3CDTF/OVERHEIDop.datumIndiening">2014-03-06</meta:user-defined>
    <meta:user-defined meta:name="OVERHEID.StatenGeneraal/DC.creator">Tweede Kamer der Staten-Generaal</meta:user-defined>
    <dc:language>nl</dc:language>
    <meta:user-defined meta:name="DCTERMS.alternative"/>
    <meta:user-defined meta:name="DC.title">Het bericht dat het personeel van Ambulance Amsterdam gesteund door Abvakabo vanmiddag een petitie indient waarin het vertrek wordt geëist van de directie</meta:user-defined>
    <meta:user-defined meta:name="DCTERMS.W3CDTF/DCTERMS.available">2014-03-06</meta:user-defined>
    <meta:user-defined meta:name="OVERHEIDop.publicationName">Kamervragen zonder antwoord</meta:user-defined>
    <meta:user-defined meta:name="OVERHEID.Organisatietype/OVERHEID.organisationType">staten generaal</meta:user-defined>
    <meta:user-defined meta:name="DCTERMS.W3CDTF/DCTERMS.issued">2014-03-06</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Werk | Arbeidsomstandigheden</meta:user-defined>
    <meta:user-defined meta:name="OVERHEIDop.versieInformatie"/>
  </office:meta>
</office:document-meta>
</file>