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1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154</text:p>
      <text:p text:style-name="ifm_p_font.roman_mt.3.76mm_ifm">Vragen van het lid <text:span text:style-name="ifm_span_font.bold_ifm">Azmani</text:span> (VVD) aan de Minister van Sociale Zaken en Werkgelegenheid over <text:span text:style-name="ifm_span_font.italic_ifm">het bericht «Sjoemelen met moskeeën»</text:span> (ingezonden 6 maart 2014).</text:p>
      <text:p text:style-name="ifm_p_mt.3.76mm_ifm">Vraag 1</text:p>
      <text:p text:style-name="ifm_p_ifm">Heeft u kennisgenomen van het bericht «Sjoemelen met moskeeën»?<text:note text:id="ID-2014Z04154-d38e57" text:note-class="footnote"><text:note-citation text:label="1 ">1</text:note-citation><text:note-body><text:p text:style-name="ifm_p_font.normal_size.6.93pt_mt..5mm_indent.-0.1161in_mleft.0.1161in_ifm">De Groene Amsterdammer, 4 maart 2014</text:p></text:note-body></text:note></text:p>
      <text:p text:style-name="ifm_p_mt.3.76mm_ifm">Vraag 2</text:p>
      <text:p text:style-name="ifm_p_ifm">Klopt de berichtgeving over de oneigenlijke financiering met overheidsgeld van twee moskeeën in Amsterdam?</text:p>
      <text:p text:style-name="ifm_p_mt.3.76mm_ifm">Vraag 3</text:p>
      <text:p text:style-name="ifm_p_ifm">In welke mate is hier sprake van het financieren van religieuze instellingen, in dit geval twee moskeeën, met overheidsgeld? Wat vindt u van deze financiering in het kader van de scheiding tussen kerk en staat?</text:p>
      <text:p text:style-name="ifm_p_mt.3.76mm_ifm">Vraag 4</text:p>
      <text:p text:style-name="ifm_p_ifm">Is het waar dat subsidiegeld bedoeld voor seculiere, integratiebevorderende activiteiten is aangewend voor het geven van koranles, gescheiden voor jongens en meisjes? Deelt u de mening dat overheidsgeld nooit besteed mag worden aan instellingen en activiteiten die segregatie bevorderen in plaats van integratie?</text:p>
      <text:p text:style-name="ifm_p_mt.3.76mm_ifm">Vraag 5</text:p>
      <text:p text:style-name="ifm_p_ifm">Bent u ook van mening dat juist dit soort instellingen en activiteiten kunnen zorgen voor een tweedeling op sociaal economisch of sociaal cultureel gebied? Zo ja, wat gaat u daaraan doen? Zo nee, waarom niet?</text:p>
      <text:p text:style-name="ifm_p_mt.3.76mm_ifm">Vraag 6</text:p>
      <text:p text:style-name="ifm_p_ifm">In welke mate is gecontroleerd of de subsidiegelden ook daadwerkelijk besteed zijn aan de doelen waarvoor ze verstrekt zijn?</text:p>
      <text:h text:style-name="ifm_p_font.bold_mt.5.08mm_page.keep-with-next_ifm" text:outline-level="2">Toelichting:</text:h>
      <text:p text:style-name="ifm_p_mt.4.23mm_ifm">Deze vragen dienen ter aanvulling op eerdere vragen terzake van de leden Van Klaveren, Madlener en Wilders (allen PVV), ingezonden 6 maart 2014 (vraagnummer 2014Z0415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Sjoemelen met moskeeën”</dc:title>
    <meta:user-defined meta:name="OVERHEIDop.ParlID/DC.identifier">kv-tk-2014Z04154</meta:user-defined>
    <meta:user-defined meta:name="OVERHEIDop.vraagnummer">2014Z041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3-2014</meta:user-defined>
    <meta:user-defined meta:name="DCTERMS.W3CDTF/OVERHEIDop.datumIndiening">2014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Sjoemelen met moskeeën”</meta:user-defined>
    <meta:user-defined meta:name="DCTERMS.W3CDTF/DCTERMS.available">2014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