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52</text:p>
      <text:p text:style-name="ifm_p_font.roman_mt.3.76mm_ifm">Vragen van de leden <text:span text:style-name="ifm_span_font.bold_ifm">Fokke</text:span> en <text:span text:style-name="ifm_span_font.bold_ifm">Kerstens</text:span> (beiden PvdA) aan de Minister van Binnenlandse Zaken en Koninkrijksrelaties over <text:span text:style-name="ifm_span_font.italic_ifm">het bericht «Adviespunt Klokkenluiders: de ambtenaar is niet goed beschermd»</text:span> (ingezonden 6 maart 2014)</text:p>
      <text:p text:style-name="ifm_p_mt.3.76mm_ifm">Vraag 1</text:p>
      <text:p text:style-name="ifm_p_ifm">Kent u de berichten «Adviespunt Klokkenluiders: de ambtenaar is niet goed beschermd» en «Ik wil in de spiegel kunnen kijken»?<text:note text:id="ID-2014Z04152-d38e48" text:note-class="footnote"><text:note-citation text:label="1 ">1</text:note-citation><text:note-body><text:p text:style-name="ifm_p_font.normal_size.6.93pt_mt..5mm_indent.-0.1161in_mleft.0.1161in_ifm">NRC Handelsblad, 26 februari 2014</text:p></text:note-body></text:note> Kent u ook het onderzoek dat het Adviespunt Klokkenluiders heeft gedaan over gemeentelijke klokkenluidersregelingen<text:note text:id="ID-2014Z04152-d38e57" text:note-class="footnote"><text:note-citation text:label="2 ">2</text:note-citation><text:note-body><text:p text:style-name="ifm_p_font.normal_size.6.93pt_mt..5mm_indent.-0.1161in_mleft.0.1161in_ifm">Adviespunt Klokkenluiders, http://www.adviespuntklokkenluiders.nl/nieuws/kwaliteit-en-toegankelijkheid-klokkenluidersregelingen-gemeenten-schiet-tekort.</text:p></text:note-body></text:note> en de reactie van de VNG op de artikelen en het rapport?<text:note text:id="ID-2014Z04152-d38e66" text:note-class="footnote"><text:note-citation text:label="3 ">3</text:note-citation><text:note-body><text:p text:style-name="ifm_p_font.normal_size.6.93pt_mt..5mm_indent.-0.1161in_mleft.0.1161in_ifm">VNG, http://www.vng.nl/onderwerpenindex/arbeidsvoorwaarden-en-personeelsbeleid/integriteit/nieuws/merendeel-gemeenten-kent-regeling-voor-melden-misstanden.</text:p></text:note-body></text:note></text:p>
      <text:p text:style-name="ifm_p_mt.3.76mm_ifm">Vraag 2</text:p>
      <text:p text:style-name="ifm_p_ifm">Is het waar dat een groot deel van de Nederlandse gemeenten niet beschikt over een openbare klokkenluidersregeling? Zo ja, deelt u de mening dat dit ongewenst is?</text:p>
      <text:p text:style-name="ifm_p_mt.3.76mm_ifm">Vraag 3</text:p>
      <text:p text:style-name="ifm_p_ifm">Deelt u de mening van Hannah de Jong, directeur van het Adviespunt Klokkenluiders, dat «de kwaliteit en vindbaarheid van een [klokkenluiders]regeling iets zegt over het belang dat gemeenten hechten aan klokkenluiders en het ontvangen van meldingen en over de integriteit van die organisatie»? Zo ja, welke stappen onderneemt u om gemeenten (en andere overheden) ertoe aan te zetten om hun klokkenluidersregelingen openbaar te maken?</text:p>
      <text:p text:style-name="ifm_p_mt.3.76mm_ifm">Vraag 4</text:p>
      <text:p text:style-name="ifm_p_ifm">Is de stelling, in NRC-Handelsblad verwoord, juist dat gemeenten die niet de modelregeling van VNG volgen dus geen specifieke bescherming van meldende ambtenaren kennen?</text:p>
      <text:p text:style-name="ifm_p_mt.3.76mm_ifm">Vraag 5</text:p>
      <text:p text:style-name="ifm_p_ifm">Hoe beoordeelt u de bewering van de VNG dat klokkenluidersregelingen niet perse vindbaar hoeven te zijn in openbare bronnen, maar ook enkel beschikbaar kunnen zijn via het gemeentelijke intranet?<text:note text:id="ID-2014Z04152-d38e99" text:note-class="footnote"><text:note-citation text:label="4 ">4</text:note-citation><text:note-body><text:p text:style-name="ifm_p_font.normal_size.6.93pt_mt..5mm_indent.-0.1161in_mleft.0.1161in_ifm">VNG, http://www.vng.nl/onderwerpenindex/arbeidsvoorwaarden-en-personeelsbeleid/integriteit/nieuws/merendeel-gemeenten-kent-regeling-voor-melden-misstanden.</text:p></text:note-body></text:note> Deelt u de conclusie van het Adviespunt dat dit onwenselijk is, «alleen al gezien het feit dat veel klokkenluidersregelingen het ook voor ex-ambtenaren mogelijk maken een melding te doen»?<text:note text:id="ID-2014Z04152-d38e108" text:note-class="footnote"><text:note-citation text:label="5 ">5</text:note-citation><text:note-body><text:p text:style-name="ifm_p_font.normal_size.6.93pt_mt..5mm_indent.-0.1161in_mleft.0.1161in_ifm">Adviespunt Klokkenluiders, http://www.adviespuntklokkenluiders.nl/nieuws/kwaliteit-en-toegankelijkheid-klokkenluidersregelingen-gemeenten-schiet-tekort.</text:p></text:note-body></text:note>6</text:p>
      <text:p text:style-name="ifm_p_ifm">Deelt u de mening, verwoord in het beschouwende artikel «Ik wil de spiegel kunnen kijken», dat het succesvol kunnen melden van een misstand – waardoor deze dus kan worden aangepakt – behalve van goede wettelijke bescherming ook afhankelijk is van de cultuur binnen de organisatie, en dat op dit punt nog een grote uitdaging zit? Welke stappen onderneemt u in de toekomst en heeft u in het verleden ondernomen om de organisatiecultuur ten aanzien van klokkenluiden te verbeteren?</text:p>
      <text:p text:style-name="ifm_p_mt.3.76mm_ifm">Vraag 7</text:p>
      <text:p text:style-name="ifm_p_ifm">Is de stelling in NRC Handelsblad juist dat het de honderd klokkenluiders die zich de afgelopen twee jaar bij de Expertgroep Klokkenluiders hebben gemeld, slecht is vergaan, zoals zou blijken uit het feit dat velen met hartproblemen en depressie te maken kregen en ze bijna allemaal hun baan kwijt raakten?<text:note text:id="ID-2014Z04152-d38e48a" text:note-class="footnote"><text:note-citation text:label="6 ">6</text:note-citation><text:note-body><text:p text:style-name="ifm_p_font.normal_size.6.93pt_mt..5mm_indent.-0.1161in_mleft.0.1161in_ifm">NRC Handelsblad, 26 februari 2014</text:p></text:note-body></text:note> Zo ja, ziet u hierin aanleiding tot extra stappen om tot verbeter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dviespunt Klokkenluiders: de ambtenaar is niet goed beschermd’</dc:title>
    <meta:user-defined meta:name="OVERHEIDop.ParlID/DC.identifier">kv-tk-2014Z04152</meta:user-defined>
    <meta:user-defined meta:name="OVERHEIDop.vraagnummer">2014Z0415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H. Fokke</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Het bericht ‘Adviespunt Klokkenluiders: de ambtenaar is niet goed beschermd’</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