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1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151</text:p>
      <text:p text:style-name="ifm_p_font.roman_mt.3.76mm_ifm">Vragen van het lid <text:span text:style-name="ifm_span_font.bold_ifm">Schouten</text:span> (ChristenUnie) aan de Minister van Sociale Zaken en Werkgelegenheid over <text:span text:style-name="ifm_span_font.italic_ifm">de berichten dat het Uitvoeringsinstituut Werknemersverzekeringen (UWV) geen toestemming geeft voor vrijwilligerswerk</text:span> (ingezonden 6 maart 2014).</text:p>
      <text:p text:style-name="ifm_p_mt.3.76mm_ifm">Vraag 1</text:p>
      <text:p text:style-name="ifm_p_ifm">Heeft u kennis genomen van de berichten «UWV dwarsboomt vrijwilligerswerk»<text:note text:id="ID-2014Z04151-d38e57" text:note-class="footnote"><text:note-citation text:label="1 ">1</text:note-citation><text:note-body><text:p text:style-name="ifm_p_font.normal_size.6.93pt_mt..5mm_indent.-0.1161in_mleft.0.1161in_ifm">De Telegraaf, 3 maart 2014: «UWV dwarsboomt vrijwilligerswerk»</text:p></text:note-body></text:note> en «Vrijwilligerswerk niet ten koste van banen?<text:note text:id="ID-2014Z04151-d38e65" text:note-class="footnote"><text:note-citation text:label="2 ">2</text:note-citation><text:note-body><text:p text:style-name="ifm_p_font.normal_size.6.93pt_mt..5mm_indent.-0.1161in_mleft.0.1161in_ifm">De Telegraaf, 4 maart 2014: «Vrijwilligerswerk niet ten koste van banen»</text:p></text:note-body></text:note></text:p>
      <text:p text:style-name="ifm_p_mt.3.76mm_ifm">Vraag 2</text:p>
      <text:p text:style-name="ifm_p_ifm">Deelt u de mening dat het waardevol is als mensen met een uitkering via vrijwilligerswerk een positieve bijdrage leveren aan de samenleving en zo tevens hun kansen op werk vergroten? Deelt u tevens de mening het verrichten van vrijwilligerswerk door mensen met een uitkering niet onnodig belemmerd moet worden? Zo nee, waarom niet?</text:p>
      <text:p text:style-name="ifm_p_mt.3.76mm_ifm">Vraag 3</text:p>
      <text:p text:style-name="ifm_p_ifm">Klopt de berichtgeving<text:note text:id="ID-2014Z04151-d38e84" text:note-class="footnote"><text:note-citation text:label="3 ">3</text:note-citation><text:note-body><text:p text:style-name="ifm_p_font.normal_size.6.93pt_mt..5mm_indent.-0.1161in_mleft.0.1161in_ifm">De Telegraaf, 4 maart 2014: «Vrijwilligerswerk niet ten koste van banen»</text:p></text:note-body></text:note> dat u het voornemen heeft om de regels over het vrijwilligerswerk die het UWV hanteert aan te passen? Mocht de berichtgeving niet kloppen, waarom bent u dan niet bereid om de regels te verruimen?</text:p>
      <text:p text:style-name="ifm_p_mt.3.76mm_ifm">Vraag 4</text:p>
      <text:p text:style-name="ifm_p_ifm">Kunt u al concreet aangeven op welke wijze u de regels van het UWV over het verrichten van vrijwilligerswerk door mensen met een uitkering wilt wijzigen en per wanneer deze aanpassingen in zullen gaan? Zo nee, wanneer bent u dan bereid om de Kamer hier nader over te informeren?</text:p>
      <text:h text:style-name="ifm_p_font.bold_mt.5.08mm_page.keep-with-next_ifm" text:outline-level="2">Toelichting:</text:h>
      <text:p text:style-name="ifm_p_mt.4.23mm_ifm">Deze vragen dienen ter aanvulling op eerdere vragen terzake van het lid Pieter Heerma (CDA), ingezonden 6 maart 2014 (vraagnummer 2014Z0414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dat het Uitvoeringsinstituut Werknemersverzekeringen (UWV) geen toestemming geeft voor vrijwilligerswerk</dc:title>
    <meta:user-defined meta:name="OVERHEIDop.ParlID/DC.identifier">kv-tk-2014Z04151</meta:user-defined>
    <meta:user-defined meta:name="OVERHEIDop.vraagnummer">2014Z04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vergaderjaar">2013-2014</meta:user-defined>
    <meta:user-defined meta:name="DCTERMS.W3CDTF/OVERHEIDop.datumIndiening">2014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het Uitvoeringsinstituut Werknemersverzekeringen (UWV) geen toestemming geeft voor vrijwilligerswerk</meta:user-defined>
    <meta:user-defined meta:name="DCTERMS.W3CDTF/DCTERMS.available">2014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