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15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150</text:p>
      <text:p text:style-name="ifm_p_font.roman_mt.3.76mm_ifm">Vragen van de leden <text:span text:style-name="ifm_span_font.bold_ifm">Van Klaveren</text:span>, <text:span text:style-name="ifm_span_font.bold_ifm">Madlener</text:span> en <text:span text:style-name="ifm_span_font.bold_ifm">Wilders</text:span> (allen PVV) aan de Ministers van Binnenlandse Zaken en Koninkrijksrelaties en van Buitenlandse Zaken over <text:span text:style-name="ifm_span_font.italic_ifm">gesjoemel met EU-subsidie voor moskeeën</text:span> (ingezonden 6 maart 2014).</text:p>
      <text:p text:style-name="ifm_p_mt.3.76mm_ifm">Vraag 1</text:p>
      <text:p text:style-name="ifm_p_ifm">Kent u het artikel «Sjoemelen met moskeeën»?<text:note text:id="ID-2014Z04150-d38e63" text:note-class="footnote"><text:note-citation text:label="1 ">1</text:note-citation><text:note-body><text:p text:style-name="ifm_p_font.normal_size.6.93pt_mt..5mm_indent.-0.1161in_mleft.0.1161in_ifm">http://www.groene.nl/artikel/sjoemelen-met-moskeeen</text:p></text:note-body></text:note></text:p>
      <text:p text:style-name="ifm_p_mt.3.76mm_ifm">Vraag 2</text:p>
      <text:p text:style-name="ifm_p_ifm">Is het waar dat de gemeente Amsterdam en het ministerie van Binnenlandse Zaken en Koninkrijksrelaties EU-subsidie hebben gekregen voor de bouw van twee moskeeën, door onterecht te stellen dat het hier ging om een multicultureel centrum? Zo neen, hoe zit het dan?</text:p>
      <text:p text:style-name="ifm_p_mt.3.76mm_ifm">Vraag 3</text:p>
      <text:p text:style-name="ifm_p_ifm">In hoeverre is het waar dat de bouwer van de moskeeën (Hecon) en de gemeente Amsterdam (stadsdeel Oost) hebben gesjoemeld met de aanvraag van EU-subsidie voor een multicultureel centrum door opzettelijk achterwege te laten dat het hier eigenlijk ging om zowel een Turkse als Marokkaanse moskee?</text:p>
      <text:p text:style-name="ifm_p_mt.3.76mm_ifm">Vraag 4</text:p>
      <text:p text:style-name="ifm_p_ifm">Hoeveel zogenaamde multiculturele centra of welzijnsorganisaties in Nederland doen dienst als moskee, en hoeveel van deze instellingen hebben (EU-)subsidie ontvangen?</text:p>
      <text:p text:style-name="ifm_p_mt.3.76mm_ifm">Vraag 5</text:p>
      <text:p text:style-name="ifm_p_ifm">Deelt u de visie dat de EU überhaupt geen subsidie dient te geven voor welk multicultureel centrum dan ook en dient te stoppen met haar bemoeienis met Nederland? Zo neen, waarom niet?</text:p>
      <text:p text:style-name="ifm_p_mt.3.76mm_ifm">Vraag 6</text:p>
      <text:p text:style-name="ifm_p_ifm">Bent u bereid een onmiddellijke bouwstop voor moskeeën in heel Nederland af te kondigen? Zo neen, waarom niet?</text:p>
      <text:p text:style-name="ifm_p_mt.3.76mm_ifm">Vraag 7</text:p>
      <text:p text:style-name="ifm_p_ifm">Op welke wijze worden de verantwoordelijke personen voor het gesjoemel aangepakt en gestra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Gesjoemel met EU-subsidie voor moskeeen</dc:title>
    <meta:user-defined meta:name="OVERHEIDop.ParlID/DC.identifier">kv-tk-2014Z04150</meta:user-defined>
    <meta:user-defined meta:name="OVERHEIDop.vraagnummer">2014Z041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indiener">G. Wilders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3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sjoemel met EU-subsidie voor moskeeen</meta:user-defined>
    <meta:user-defined meta:name="DCTERMS.W3CDTF/DCTERMS.available">2014-03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06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op.versieInformatie"/>
  </office:meta>
</office:document-meta>
</file>