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414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4148</text:p>
      <text:p text:style-name="ifm_p_font.roman_mt.3.76mm_ifm">Vragen van het lid <text:span text:style-name="ifm_span_font.bold_ifm">Kooiman</text:span> (SP) aan de Staatssecretarissen van Volksgezondheid, Welzijn en Sport en van Veiligheid en Justitie over <text:span text:style-name="ifm_span_font.italic_ifm">het bericht dat de zorg voor kinderen in gevaar is</text:span> (ingezonden 6 maart 2014).</text:p>
      <text:p text:style-name="ifm_p_mt.3.76mm_ifm">Vraag 1</text:p>
      <text:p text:style-name="ifm_p_ifm">Wat vindt u ervan dat de overheveling van jeugdzorg naar gemeenten als een zwaard van Damocles boven honderdduizenden gezinnen hangt? Deelt u de zorgen die aangekaart worden? Zo ja, kunt u dit toelichten? Zo nee, waarom niet?<text:note text:id="ID-2014Z04148-d38e57" text:note-class="footnote"><text:note-citation text:label="1 ">1</text:note-citation><text:note-body><text:p text:style-name="ifm_p_font.normal_size.6.93pt_mt..5mm_indent.-0.1161in_mleft.0.1161in_ifm">«Het kind van de rekening», AD 04 maart 2014</text:p></text:note-body></text:note></text:p>
      <text:p text:style-name="ifm_p_mt.3.76mm_ifm">Vraag 2</text:p>
      <text:p text:style-name="ifm_p_ifm">Hoe verklaart u dat de meeste gemeenten en regio’s nog geen afspraken hebben gemaakt met zorgaanbieders over de continuïteit van zorg in 2015 en weten zorgaanbieders niet wanneer die afspraken wel worden gemaakt? Kunt u uw antwoord toelichten?<text:note text:id="ID-2014Z04148-d38e71" text:note-class="footnote"><text:note-citation text:label="2 ">2</text:note-citation><text:note-body><text:p text:style-name="ifm_p_font.normal_size.6.93pt_mt..5mm_indent.-0.1161in_mleft.0.1161in_ifm">Transitiecommissie Stelselherziening Jeugd, derde rapportage, februari 2014</text:p></text:note-body></text:note></text:p>
      <text:p text:style-name="ifm_p_mt.3.76mm_ifm">Vraag 3</text:p>
      <text:p text:style-name="ifm_p_ifm">Waarom hebben veel gemeenten nog onvoldoende helderheid over het budget voor jeugdzorg in 2015? Wat is hier volgens u mis gegaan? Kunt u uw antwoord toelichten?</text:p>
      <text:p text:style-name="ifm_p_mt.3.76mm_ifm">Vraag 4</text:p>
      <text:p text:style-name="ifm_p_ifm">Hoe verklaart u dat er geen stappen ondernomen zijn om inzicht te krijgen in de problematiek van frictiekosten en waarom zijn er geen besluiten genomen voor een vangnetregeling? Kunt u uw antwoord toelichten?</text:p>
      <text:p text:style-name="ifm_p_mt.3.76mm_ifm">Vraag 5</text:p>
      <text:p text:style-name="ifm_p_ifm">Bent u bereid om extra frictiekosten vrij te maken om de continuïteit van zorg voor kinderen te waarborgen? Zo ja, hoeveel? Zo nee, waarom niet?</text:p>
      <text:p text:style-name="ifm_p_mt.3.76mm_ifm">Vraag 6</text:p>
      <text:p text:style-name="ifm_p_ifm">Hoe verklaart u dat er in de regio’s nauwelijks vooruitgang is geboekt bij het nemen van besluiten over de wijze waarop de regionale samenwerking invulling wordt gegeven? Kunt u uw antwoord toelichten?</text:p>
      <text:p text:style-name="ifm_p_mt.3.76mm_ifm">Vraag 7</text:p>
      <text:p text:style-name="ifm_p_ifm">Wat vindt u ervan dat in de meeste gemeenten geen besluitvorming plaatsvindt over alle aspecten van de overheveling van de jeugdzorg voorafgaande aan de gemeenteraadsverkiezingen? Heeft u er nog steeds vertrouwen in dat gemeenten jeugdzorg in zo’n snelle tijd goed kunnen organiseren vanaf 2015? Kunt u uw antwoord toelichten?</text:p>
      <text:p text:style-name="ifm_p_mt.3.76mm_ifm">Vraag 8</text:p>
      <text:p text:style-name="ifm_p_ifm">Wilt u zo spoedig mogelijk een reactie naar de Kamer sturen over de derde rapportage van de Transitiecommissie Stelselherziening Jeugd? Zo nee, waarom niet?</text:p>
      <text:p text:style-name="ifm_p_mt.3.76mm_ifm">Vraag 9</text:p>
      <text:p text:style-name="ifm_p_ifm">Wat is uw reactie op de uitspraak van B. Lahuis van kinder- en jeugdpsychiatrisch ziekenhuis Karakter dat het enkele weken tot maanden duurt na de gemeenteraadsverkiezingen voordat nieuwe wethouders kennis van zaken hebben als het gaat over de jeugdzorg? Deelt u deze zorgen? Kunt u uw antwoord toelichten?</text:p>
      <text:p text:style-name="ifm_p_mt.3.76mm_ifm">Vraag 10</text:p>
      <text:p text:style-name="ifm_p_ifm">Kunt u garanderen, gelet op deze tussentijdse resultaten, dat de zorg voor alle kinderen ook na 1 januari 2015 gewaarborgd kan worden? Kunt u uw antwoord toelichten?</text:p>
      <text:p text:style-name="ifm_p_mt.3.76mm_ifm">Vraag 11</text:p>
      <text:p text:style-name="ifm_p_ifm">Hoe gaat u ervoor zorgen dat gemeenten straks niet experimenteren met de toekomst van kinderen, aangezien er nu grote onduidelijkheid is? Kunt u uw antwoord toelichten?</text:p>
      <text:p text:style-name="ifm_p_mt.3.76mm_ifm">Vraag 12</text:p>
      <text:p text:style-name="ifm_p_ifm">Bent u bereid de invoering van deze wet uit te stellen en gemeenten de tijd te geven zich voor te bereiden op een zorgvuldige overheveling van de jeugdzorg? Zo ja, kunt u dit nader toelichten? Zo nee, waarom kiest u voor deze kille bezuinigingsagenda en niet voor goede zorg voor kinderen?</text:p>
      <text:p text:style-name="ifm_p_mt.3.76mm_ifm">Vraag 13</text:p>
      <text:p text:style-name="ifm_p_ifm">Kunt u deze vragen beantwoorden voor het Algemeen overleg Stelselherziening Jeugdzorg d.d. 18 maart a.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de zorg voor kinderen in gevaar is</dc:title>
    <meta:user-defined meta:name="OVERHEIDop.ParlID/DC.identifier">kv-tk-2014Z04148</meta:user-defined>
    <meta:user-defined meta:name="OVERHEIDop.vraagnummer">2014Z04148</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3-2014</meta:user-defined>
    <meta:user-defined meta:name="DCTERMS.W3CDTF/OVERHEIDop.datumIndiening">2014-03-06</meta:user-defined>
    <meta:user-defined meta:name="OVERHEID.StatenGeneraal/DC.creator">Tweede Kamer der Staten-Generaal</meta:user-defined>
    <dc:language>nl</dc:language>
    <meta:user-defined meta:name="DCTERMS.alternative"/>
    <meta:user-defined meta:name="DC.title">Het bericht dat de zorg voor kinderen in gevaar is</meta:user-defined>
    <meta:user-defined meta:name="DCTERMS.W3CDTF/DCTERMS.available">2014-03-06</meta:user-defined>
    <meta:user-defined meta:name="OVERHEIDop.publicationName">Kamervragen zonder antwoord</meta:user-defined>
    <meta:user-defined meta:name="OVERHEID.Organisatietype/OVERHEID.organisationType">staten generaal</meta:user-defined>
    <meta:user-defined meta:name="DCTERMS.W3CDTF/DCTERMS.issued">2014-03-06</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Sociale zekerheid | Jongeren</meta:user-defined>
    <meta:user-defined meta:name="OVERHEIDop.versieInformatie"/>
  </office:meta>
</office:document-meta>
</file>