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46</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het bericht «Schoolrendement belangrijker dan leerling»</text:span> (ingezonden 6 maart 2014).</text:p>
      <text:p text:style-name="ifm_p_mt.3.76mm_ifm">Vraag 1</text:p>
      <text:p text:style-name="ifm_p_ifm">Bent u bekend met het bericht «Schoolrendement belangrijker dan leerling»?<text:note text:id="ID-2014Z04146-d38e48" text:note-class="footnote"><text:note-citation text:label="1 ">1</text:note-citation><text:note-body><text:p text:style-name="ifm_p_font.normal_size.6.93pt_mt..5mm_indent.-0.1161in_mleft.0.1161in_ifm">http://www.refdag.nl/nieuws/binnenland/schoolrendement_belangrijker_dan_leerling_1_809845</text:p></text:note-body></text:note></text:p>
      <text:p text:style-name="ifm_p_mt.3.76mm_ifm">Vraag 2</text:p>
      <text:p text:style-name="ifm_p_ifm">Deelt u de opvatting dat het opwerpen van drempels in het onderwijs, die jongeren verhinderen om het beste uit zichzelf te halen, te allen tijden voorkomen moet worden?</text:p>
      <text:p text:style-name="ifm_p_mt.3.76mm_ifm">Vraag 3</text:p>
      <text:p text:style-name="ifm_p_ifm">Hoe beoordeelt u de conclusie van de Onderwijsraad dat door het opwerpen van drempels vooral leerlingen uit lagere sociaaleconomische kringen de dupe zijn van toegenomen selectie?</text:p>
      <text:p text:style-name="ifm_p_mt.3.76mm_ifm">Vraag 4</text:p>
      <text:p text:style-name="ifm_p_ifm">Onderschrijft u de opmerking van de Onderwijsraad dat door toegenomen selectie er een dreiging is van «willekeur en kansenongelijkheid»?<text:note text:id="ID-2014Z04146-d38e74" text:note-class="footnote"><text:note-citation text:label="2 ">2</text:note-citation><text:note-body><text:p text:style-name="ifm_p_font.normal_size.6.93pt_mt..5mm_indent.-0.1161in_mleft.0.1161in_ifm">https://www.onderwijsraad.nl/upload/documents/publicaties/volledig/Briefadvies-overgangen.pdf</text:p></text:note-body></text:note> Zo nee, waarom niet?</text:p>
      <text:p text:style-name="ifm_p_mt.3.76mm_ifm">Vraag 5</text:p>
      <text:p text:style-name="ifm_p_ifm">Deelt u de mening dat het afnemen van aanvullende toetsen (of het toepassen van andere selectiecriteria) bij de toelating van leerlingen tot het voortgezet onderwijs door scholen onwenselijk en onwettig is, in het licht van de aangenomen motie Ypma/Van Meenen?<text:note text:id="ID-2014Z04146-d38e90" text:note-class="footnote"><text:note-citation text:label="3 ">3</text:note-citation><text:note-body><text:p text:style-name="ifm_p_font.normal_size.6.93pt_mt..5mm_indent.-0.1161in_mleft.0.1161in_ifm">Kamerstuk, 33 157, nr. 48</text:p></text:note-body></text:note> Zo ja, hoe pakt u dergelijke vormen van aanvullende selectie aan?</text:p>
      <text:p text:style-name="ifm_p_mt.3.76mm_ifm">Vraag 6</text:p>
      <text:p text:style-name="ifm_p_ifm">Deelt u de conclusie van de Onderwijsraad dat scholen nu te weinig aandacht besteden aan loopbaanontwikkeling en -begeleiding? Zo ja, op welke wijze wilt u de aandacht voor loopbaanontwikkeling en -begeleiding structureel vergroten?</text:p>
      <text:p text:style-name="ifm_p_mt.3.76mm_ifm">Vraag 7</text:p>
      <text:p text:style-name="ifm_p_ifm">Hoe beziet u de opvatting van de Onderwijsraad dat loopbaanontwikkeling en -begeleiding kan bijdragen aan het terugdringen van schooluitval op een later moment en het vergroten van studiesucces en is loopbaanontwikkeling en -begeleiding volgens u daarmee een middel om schooluitval verder terug te dringen?</text:p>
      <text:p text:style-name="ifm_p_mt.3.76mm_ifm">Vraag 8</text:p>
      <text:p text:style-name="ifm_p_ifm">Kunt u bovenstaande vragen beantwoorden voor het Algemeen overleg Vroegtijdig schoolverlaten van 20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choolrendement belangrijker dan leerling’</dc:title>
    <meta:user-defined meta:name="OVERHEIDop.ParlID/DC.identifier">kv-tk-2014Z04146</meta:user-defined>
    <meta:user-defined meta:name="OVERHEIDop.vraagnummer">2014Z0414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Schoolrendement belangrijker dan leerling’</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