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0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032</text:p>
      <text:p text:style-name="ifm_p_font.roman_mt.3.76mm_ifm">Vragen van het lid <text:span text:style-name="ifm_span_font.bold_ifm">Dik-Faber</text:span> (ChristenUnie) aan de Staatssecretaris van Volksgezondheid, Welzijn en Sport over <text:span text:style-name="ifm_span_font.italic_ifm">het bericht dat hoogbejaarden zorginstelling De Riederborgh in Ridderkerk moeten verlaten</text:span> (ingezonden 5 maart 2014).</text:p>
      <text:p text:style-name="ifm_p_mt.3.76mm_ifm">Vraag 1</text:p>
      <text:p text:style-name="ifm_p_ifm">Bent u op de hoogte van het feit dat mogelijk 11 ouderen tussen 87 en 97 jaar zorginstelling De Riederborgh moeten verlaten, omdat zij een indicatie zorgzwaartepakket (ZZP) 1, 2 of 3 hebben en het zorgkantoor CZ dit niet meer wil vergoeden?<text:note text:id="ID-2014Z04032-d38e57" text:note-class="footnote"><text:note-citation text:label="1 ">1</text:note-citation><text:note-body><text:p text:style-name="ifm_p_font.normal_size.6.93pt_mt..5mm_indent.-0.1161in_mleft.0.1161in_ifm">http://www.dichtbij.nl/rotterdam-zuid/regionaal-nieuws/artikel/3406599/wethouder-ligt-dwars-voor-uitzetting-hoogbejaarden.aspx</text:p></text:note-body></text:note></text:p>
      <text:p text:style-name="ifm_p_mt.3.76mm_ifm">Vraag 2</text:p>
      <text:p text:style-name="ifm_p_ifm">Kunt u aangeven waar volgens u deze ouderen naar toe moeten als zij de zorginstelling moeten verlaten?</text:p>
      <text:p text:style-name="ifm_p_mt.3.76mm_ifm">Vraag 3</text:p>
      <text:p text:style-name="ifm_p_ifm">Hoe verhoudt het standpunt van het zorgkantoor CZ zich tot de afspraken dat continuïteit van zorg moet worden geboden en dat huidige cliënten hun indicatie op intramurale zorg houden?</text:p>
      <text:p text:style-name="ifm_p_mt.3.76mm_ifm">Vraag 4</text:p>
      <text:p text:style-name="ifm_p_ifm">Deelt u de opvatting dat het zorgkantoor een eigen koers, niet conform afspraken op rijksniveau, lijkt te varen?</text:p>
      <text:p text:style-name="ifm_p_mt.3.76mm_ifm">Vraag 5</text:p>
      <text:p text:style-name="ifm_p_ifm">Bent u bereid met het zorgkantoor in gesprek te gaan over zijn verantwoordelijkheid en met dit kantoor afspraken te maken over continuïteit van zorg voor bestaande cliënten? Zo ja, wilt u de Kamer hierover inform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oogbejaarden zorginstelling De Riederborgh in Ridderkerk moeten verlaten</dc:title>
    <meta:user-defined meta:name="OVERHEIDop.ParlID/DC.identifier">kv-tk-2014Z04032</meta:user-defined>
    <meta:user-defined meta:name="OVERHEIDop.vraagnummer">2014Z040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3-2014</meta:user-defined>
    <meta:user-defined meta:name="DCTERMS.W3CDTF/OVERHEIDop.datumIndiening">2014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oogbejaarden zorginstelling De Riederborgh in Ridderkerk moeten verlaten</meta:user-defined>
    <meta:user-defined meta:name="DCTERMS.W3CDTF/DCTERMS.available">2014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05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