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0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029</text:p>
      <text:p text:style-name="ifm_p_font.roman_mt.3.76mm_ifm">Vragen van het lid <text:span text:style-name="ifm_span_font.bold_ifm">Ulenbelt</text:span> (SP) aan de Ministers voor Wonen en Rijksdienst en van Sociale Zaken en Werkgelegenheid over <text:span text:style-name="ifm_span_font.italic_ifm">asbestsanering</text:span> (ingezonden 5 maart 2014).</text:p>
      <text:p text:style-name="ifm_p_mt.3.76mm_ifm">Vraag 1</text:p>
      <text:p text:style-name="ifm_p_ifm">Bent u bekent met de gang van zaken bij de asbestsaneringen in Louweshoek?<text:note text:id="ID-2014Z04029-d38e57" text:note-class="footnote"><text:note-citation text:label="1 ">1</text:note-citation><text:note-body><text:p text:style-name="ifm_p_font.normal_size.6.93pt_mt..5mm_indent.-0.1161in_mleft.0.1161in_ifm">Uitzending Kassa, zaterdag 1 maart 2014, VARA</text:p></text:note-body></text:note></text:p>
      <text:p text:style-name="ifm_p_mt.3.76mm_ifm">Vraag 2</text:p>
      <text:p text:style-name="ifm_p_ifm">Wanneer, hoe en door wie heeft asbestinventarisatie plaatsgevonden voorafgaand aan de saneringswerkzaamheden in Louweshoek? In welke toepassingen is asbest aangetroffen in en aan de woningen?</text:p>
      <text:p text:style-name="ifm_p_mt.3.76mm_ifm">Vraag 3</text:p>
      <text:p text:style-name="ifm_p_ifm">Welke saneringsmethoden zijn wettelijk voorgeschreven bij de in Louwershoek aangetroffen toepassingen van asbest?</text:p>
      <text:p text:style-name="ifm_p_mt.3.76mm_ifm">Vraag 4</text:p>
      <text:p text:style-name="ifm_p_ifm">Welk bedrijven hebben de sanering uitgevoerd? Waren zij in het bezit van alle daarvoor benodigde certificaten en opleidingseisen? Geldt dat ook voor het personeel dat de sanering uitvoerde?</text:p>
      <text:p text:style-name="ifm_p_mt.3.76mm_ifm">Vraag 5</text:p>
      <text:p text:style-name="ifm_p_ifm">Hoe vaak is gedurende de sanering ter plaatse door de toezichthouder (stadsdeel, de woningcorporatie en de gemeente) controle uitgevoerd op de werkzaamheden? Acht u dit voldoende?</text:p>
      <text:p text:style-name="ifm_p_mt.3.76mm_ifm">Vraag 6</text:p>
      <text:p text:style-name="ifm_p_ifm">Hoe vaak is gedurende de sanering ter plaatse door toezichthouders van de Inspectie voor de Leefomgeving en Transport (ILT) en de Inspectie voor Sociale Zaken en Werkgelegenheid (ISZW) controle uitgevoerd? Acht u dat voldoende?</text:p>
      <text:p text:style-name="ifm_p_mt.3.76mm_ifm">Vraag 7</text:p>
      <text:p text:style-name="ifm_p_ifm">Is conform de voor de asbestsanering van toepassing zijnde wettelijke voorschriften gewerkt? Zo nee, wat zijn bij die controles de geconstateerde misstanden geweest?</text:p>
      <text:p text:style-name="ifm_p_mt.3.76mm_ifm">Vraag 8</text:p>
      <text:p text:style-name="ifm_p_ifm">Welke consequenties hebben de misstanden gehad voor het saneringsbedrijf? Kan op grond van deze misstanden de certificering ingetrokken worden? Zo nee, wanneer wordt dan wel de certificering ingetrokken, en door wie?</text:p>
      <text:p text:style-name="ifm_p_mt.3.76mm_ifm">Vraag 9</text:p>
      <text:p text:style-name="ifm_p_ifm">Hoe lang ligt de sanering van het asbest in en aan de woningen in  Louweshoek nog stil? Onder welke voorwaarden kunnen deze weer worden hervat? Sluit u uit dat hetzelfde bedrijf dit werk voortzet?</text:p>
      <text:p text:style-name="ifm_p_mt.3.76mm_ifm">Vraag 10</text:p>
      <text:p text:style-name="ifm_p_ifm">Bent u van oordeel dat de bewoners, gezien de psychische belasting en de risico’s op inademing van asbestdeeltjes, (tijdelijk) moeten verhuizen? Welke garanties krijgen zij mee over schadevergoeding en compensatie voor eventuele gezondheidsklachten in de toekomst?</text:p>
      <text:p text:style-name="ifm_p_mt.3.76mm_ifm">Vraag 11</text:p>
      <text:p text:style-name="ifm_p_ifm">Bent u van mening dat Woonzorg de morele plicht heeft die verhuizing te organiseren? Zo nee, wie moet de verhuizing dan organiseren?</text:p>
      <text:p text:style-name="ifm_p_mt.3.76mm_ifm">Vraag 12</text:p>
      <text:p text:style-name="ifm_p_ifm">Wat zijn de maatschappelijke kosten van deze onzorgvuldige wijze van sanering? Indien u dit nog niet kunt kwantificeren, bent u dan bereid dit op een later moment alsno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sbestsanering</dc:title>
    <meta:user-defined meta:name="OVERHEIDop.ParlID/DC.identifier">kv-tk-2014Z04029</meta:user-defined>
    <meta:user-defined meta:name="OVERHEIDop.vraagnummer">2014Z04029</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3-2014</meta:user-defined>
    <meta:user-defined meta:name="DCTERMS.W3CDTF/OVERHEIDop.datumIndiening">2014-03-05</meta:user-defined>
    <meta:user-defined meta:name="OVERHEID.StatenGeneraal/DC.creator">Tweede Kamer der Staten-Generaal</meta:user-defined>
    <dc:language>nl</dc:language>
    <meta:user-defined meta:name="DCTERMS.alternative"/>
    <meta:user-defined meta:name="DC.title">Asbestsanering</meta:user-defined>
    <meta:user-defined meta:name="DCTERMS.W3CDTF/DCTERMS.available">2014-03-05</meta:user-defined>
    <meta:user-defined meta:name="OVERHEIDop.publicationName">Kamervragen zonder antwoord</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