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0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028</text:p>
      <text:p text:style-name="ifm_p_font.roman_mt.3.76mm_ifm">Vragen van het lid <text:span text:style-name="ifm_span_font.bold_ifm">Van Klaveren</text:span> (PVV) aan de Minister voor Wonen en Rijksdienst over <text:span text:style-name="ifm_span_font.italic_ifm">de explosieve stijging van de OZB voor huiseigenaren</text:span> (ingezonden 5 maart 2014).</text:p>
      <text:p text:style-name="ifm_p_mt.3.76mm_ifm">Vraag 1</text:p>
      <text:p text:style-name="ifm_p_ifm">Bent u bekend met het artikel «Huizenbezitters flink meer kwijt aan OZB»?<text:note text:id="ID-2014Z04028-d38e57" text:note-class="footnote"><text:note-citation text:label="1 ">1</text:note-citation><text:note-body><text:p text:style-name="ifm_p_font.normal_size.6.93pt_mt..5mm_indent.-0.1161in_mleft.0.1161in_ifm">http://mobiel.nu.nl/economie/3714027/huizenbezitters-flink-meer-kwijt-ozb.html</text:p></text:note-body></text:note></text:p>
      <text:p text:style-name="ifm_p_mt.3.76mm_ifm">Vraag 2</text:p>
      <text:p text:style-name="ifm_p_ifm">Deelt u de visie dat huiseigenaren de afgelopen periode al meer dan genoeg lastenverzwaringen voor de kiezen hebben gekregen, onder meer door de aantasting van de hypotheekrenteaftrek? Zo nee, hoe duidt u deze zoveelste lastenverzwaring dan?</text:p>
      <text:p text:style-name="ifm_p_mt.3.76mm_ifm">Vraag 3</text:p>
      <text:p text:style-name="ifm_p_ifm">Deelt u de mening dat het onredelijk is dat huiseigenaren bij een dalende WOZ-waarde toch geconfronteerd kunnen worden met een stijging van de onroerendezaakbelasting (OZB)?</text:p>
      <text:p text:style-name="ifm_p_mt.3.76mm_ifm">Vraag 4</text:p>
      <text:p text:style-name="ifm_p_ifm">Bent u bereid maatregelen te treffen die ervoor zorgen dat de OZB die gemeenten heffen niet mag stijgen indien de WOZ-waarde van een pand daalt? Zo nee, waarom onderneemt u geen actie om deze lastenverzwaring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xplosieve stijging van de OZB voor huiseigenaren</dc:title>
    <meta:user-defined meta:name="OVERHEIDop.ParlID/DC.identifier">kv-tk-2014Z04028</meta:user-defined>
    <meta:user-defined meta:name="OVERHEIDop.vraagnummer">2014Z040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plosieve stijging van de OZB voor huiseigenaren</meta:user-defined>
    <meta:user-defined meta:name="DCTERMS.W3CDTF/DCTERMS.available">2014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