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9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944</text:p>
      <text:p text:style-name="ifm_p_font.roman_mt.3.76mm_ifm">Vragen van het lid <text:span text:style-name="ifm_span_font.bold_ifm">Schouw</text:span> (D66) aan de Minister van Binnenlandse Zaken en Koninkrijksrelaties over <text:span text:style-name="ifm_span_font.italic_ifm">de berichten dat de overheid jaagde op Brenno de Winter</text:span> (ingezonden 4 maart 2014).</text:p>
      <text:p text:style-name="ifm_p_mt.3.76mm_ifm">Vraag 1</text:p>
      <text:p text:style-name="ifm_p_ifm">Zijn de berichten «De overheid jaagde op Brenno de Winter» en «Tien dagen proefdraaien met een controlestaat» op The Post Online<text:note text:id="ID-2014Z03944-d38e57" text:note-class="footnote"><text:note-citation text:label="1 ">1</text:note-citation><text:note-body><text:p text:style-name="ifm_p_font.normal_size.6.93pt_mt..5mm_indent.-0.1161in_mleft.0.1161in_ifm">http://politiek.thepostonline.nl/2014/03/03/overheid-jaagde-op-brenno-de-winter/ &amp; http://politiek.thepostonline.nl/column/kolom-brenno/</text:p></text:note-body></text:note> waar?</text:p>
      <text:p text:style-name="ifm_p_mt.3.76mm_ifm">Vraag 2</text:p>
      <text:p text:style-name="ifm_p_ifm">Waarom is een formele waarschuwing voor de activiteiten van de heer De Winter uitgegaan?</text:p>
      <text:p text:style-name="ifm_p_mt.3.76mm_ifm">Vraag 3</text:p>
      <text:p text:style-name="ifm_p_ifm">Op basis van welke feiten of veronderstellingen is het bericht uitgegaan?</text:p>
      <text:p text:style-name="ifm_p_mt.3.76mm_ifm">Vraag 4</text:p>
      <text:p text:style-name="ifm_p_ifm">Ten aanzien van hoeveel personen circuleren er dergelijke waarschuwingen? Hoeveel daarvan zijn journalisten?</text:p>
      <text:p text:style-name="ifm_p_mt.3.76mm_ifm">Vraag 5</text:p>
      <text:p text:style-name="ifm_p_ifm">Waren de gedane insinuaties ten aanzien van de heer De Winter en de verspreiding van zijn persoonsgegevens, als schending van zijn privacy en journalistieke vrijheid, noodzakelijk in een democratische rechtsstaat? Zo ja, hoe rijmt dat met de gebruikelijke uitleg van deze mensenrechten? Zo nee, waarom gebeurde dit dan wel?</text:p>
      <text:p text:style-name="ifm_p_mt.3.76mm_ifm">Vraag 6</text:p>
      <text:p text:style-name="ifm_p_ifm">Was u op de hoogte van de waarschuwing die ten aanzien van de heer De Winter circuleerde? Zo ja, heeft u daarmee ingestemd?</text:p>
      <text:p text:style-name="ifm_p_mt.3.76mm_ifm">Vraag 7</text:p>
      <text:p text:style-name="ifm_p_ifm">Bent u bereid de Kamer een afschrift toe te sturen van het protocol waarvan uw ministerie en de Nationale Politie in de rectificatiebrieven melding maken? Zo ja, wanneer kan de Kamer dat afschrift verwachten? Zo nee, waarom bent u daar niet 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dat de overheid jaagde op Brenno de Winter</dc:title>
    <meta:user-defined meta:name="OVERHEIDop.ParlID/DC.identifier">kv-tk-2014Z03944</meta:user-defined>
    <meta:user-defined meta:name="OVERHEIDop.vraagnummer">2014Z03944</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3-2014</meta:user-defined>
    <meta:user-defined meta:name="DCTERMS.W3CDTF/OVERHEIDop.datumIndiening">2014-03-04</meta:user-defined>
    <meta:user-defined meta:name="OVERHEID.StatenGeneraal/DC.creator">Tweede Kamer der Staten-Generaal</meta:user-defined>
    <dc:language>nl</dc:language>
    <meta:user-defined meta:name="DCTERMS.alternative"/>
    <meta:user-defined meta:name="DC.title">De berichten dat de overheid jaagde op Brenno de Winter</meta:user-defined>
    <meta:user-defined meta:name="DCTERMS.W3CDTF/DCTERMS.available">2014-03-04</meta:user-defined>
    <meta:user-defined meta:name="OVERHEIDop.publicationName">Kamervragen zonder antwoord</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