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9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939</text:p>
      <text:p text:style-name="ifm_p_font.roman_mt.3.76mm_ifm">Vragen van het lid <text:span text:style-name="ifm_span_font.bold_ifm">Nijboer</text:span> (PvdA) aan de Minister van Financiën over <text:span text:style-name="ifm_span_font.italic_ifm">Chinese schaduwbanken</text:span> (ingezonden 4 maart 2014).</text:p>
      <text:p text:style-name="ifm_p_mt.3.76mm_ifm">Vraag 1</text:p>
      <text:p text:style-name="ifm_p_ifm">Bent u bekend met het bericht «Chinese schaduwbanken bedreigen wereldeconomie»?<text:note text:id="ID-2014Z03939-d38e57" text:note-class="footnote"><text:note-citation text:label="1 ">1</text:note-citation><text:note-body><text:p text:style-name="ifm_p_font.normal_size.6.93pt_mt..5mm_indent.-0.1161in_mleft.0.1161in_ifm">http://www.nu.nl/economie/3715997/chinese-schaduwbanken-bedreigen-wereldeconomie.html</text:p></text:note-body></text:note></text:p>
      <text:p text:style-name="ifm_p_mt.3.76mm_ifm">Vraag 2</text:p>
      <text:p text:style-name="ifm_p_ifm">Hoe beoordeelt u de in het artikel opgeworpen stelling dat Chinese schaduwbanken een gevaar voor de wereldeconomie vormen? Bent u het met Mark Carney van de Bank of England eens dat de extreme kredietgroei in China een gevaar voor de wereldeconomie kan vormen?</text:p>
      <text:p text:style-name="ifm_p_mt.3.76mm_ifm">Vraag 3</text:p>
      <text:p text:style-name="ifm_p_ifm">Hoe reageert u op de explosieve groei van schaduwbanken in China in de afgelopen vijf jaar? Hoe groot is de groei van het schaduwbankwezen wereldwijd en in Nederland de afgelopen vijf jaar (geschoond voor de invloed van intra-company stromen van niet-financiële multinationals)? Hoe groot is deze sector in Nederland en de EU als percentage van het BBP?</text:p>
      <text:p text:style-name="ifm_p_mt.3.76mm_ifm">Vraag 4</text:p>
      <text:p text:style-name="ifm_p_ifm">In hoeverre heeft deze groei te maken met verscherpte regelgeving voor banken? Zijn er aanwijzingen dat banken de verscherpte financiële regelgeving ontwijken door schaduwbankactiviteiten te ontplooien?</text:p>
      <text:p text:style-name="ifm_p_mt.3.76mm_ifm">Vraag 5</text:p>
      <text:p text:style-name="ifm_p_ifm">Deelt u de mening dat hogere eisen voor de buffers van schaduwbanken en internationale harmonisatie van regelgeving belangrijke middelen zijn om ontwijking van regels via schaduwbanken te voorkomen? Bent u bereid in Europees verband en op verdere internationale schaal te pleiten voor meer regulering en toezicht op schaduwbanken?</text:p>
      <text:p text:style-name="ifm_p_mt.3.76mm_ifm">Vraag 6</text:p>
      <text:p text:style-name="ifm_p_ifm">Wat is de reactie van het kabinet op het door de Europese Commissie geformuleerde advies voor betere controle op schaduwbankieren?<text:note text:id="ID-2014Z03939-d38e96" text:note-class="footnote"><text:note-citation text:label="2 ">2</text:note-citation><text:note-body><text:p text:style-name="ifm_p_font.normal_size.6.93pt_mt..5mm_indent.-0.1161in_mleft.0.1161in_ifm">COM(2013), Shadow Banking – Addressing New Sources of Risk in the Financial Sector, 614 Final, 14, link: http://eur-lex.europa.eu/LexUriServ/LexUriServ.do?uri=COM:2013:0614:FIN:EN:PDF</text:p></text:note-body></text:note> Hoe staat het met uw toezegging om de Kamer middels een aparte brief over de aanpak van schaduwbankieren te informeren als de voorstellen van de Europese Commissie en de Financial Stability Board (FSB) meer zijn uitgekristalliseerd?<text:note text:id="ID-2014Z03939-d38e105" text:note-class="footnote"><text:note-citation text:label="3 ">3</text:note-citation><text:note-body><text:p text:style-name="ifm_p_font.normal_size.6.93pt_mt..5mm_indent.-0.1161in_mleft.0.1161in_ifm">Zie «Verslag van een algemeen overleg, gehouden op 7 november 2013, over de Begrotingsraad / Eurogroep / Ecofin Raad.» Link: http://www.tweedekamer.nl/kamerstukken/verslagen/detail.jsp?id=2013Z20213&amp;did=2013D47713</text:p></text:note-body></text:note> Wilt u in deze brief ingaan op hoe de verschillende voorstellen die internationaal (EC, FSB) en nationaal (DNB) zijn gedaan om schaduwbankieren beter te reguleren worden omgezet in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Chinese schaduwbanken</dc:title>
    <meta:user-defined meta:name="OVERHEIDop.ParlID/DC.identifier">kv-tk-2014Z03939</meta:user-defined>
    <meta:user-defined meta:name="OVERHEIDop.vraagnummer">2014Z0393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3-2014</meta:user-defined>
    <meta:user-defined meta:name="DCTERMS.W3CDTF/OVERHEIDop.datumIndiening">2014-03-04</meta:user-defined>
    <meta:user-defined meta:name="OVERHEID.StatenGeneraal/DC.creator">Tweede Kamer der Staten-Generaal</meta:user-defined>
    <dc:language>nl</dc:language>
    <meta:user-defined meta:name="DCTERMS.alternative"/>
    <meta:user-defined meta:name="DC.title">Chinese schaduwbanken</meta:user-defined>
    <meta:user-defined meta:name="DCTERMS.W3CDTF/DCTERMS.available">2014-03-04</meta:user-defined>
    <meta:user-defined meta:name="OVERHEIDop.publicationName">Kamervragen zonder antwoord</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