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7</text:p>
      <text:p text:style-name="ifm_p_font.roman_mt.3.76mm_ifm">Vragen van het lid <text:span text:style-name="ifm_span_font.bold_ifm">Schouten</text:span> (ChristenUnie) aan de Minister van Onderwijs, Cultuur en Wetenschap over <text:span text:style-name="ifm_span_font.italic_ifm">het bericht «EH schrijft open brief aan minister Bussemaker»</text:span> (ingezonden 4 maart 2014).</text:p>
      <text:p text:style-name="ifm_p_mt.3.76mm_ifm">Vraag 1</text:p>
      <text:p text:style-name="ifm_p_ifm">Hebt u kennisgenomen van de open brief van de Evangelische Hogeschool (EH) aan uw adres over de onduidelijkheid over invoering van een leenstelsel voor studenten?<text:note text:id="n1" text:note-class="footnote"><text:note-citation text:label="1 ">1</text:note-citation><text:note-body><text:p text:style-name="ifm_p_font.normal_size.6.93pt_mt..5mm_indent.-0.1161in_mleft.0.1161in_ifm">Nederlands Dagblad, 1 maart 2014</text:p></text:note-body></text:note></text:p>
      <text:p text:style-name="ifm_p_mt.3.76mm_ifm">Vraag 2</text:p>
      <text:p text:style-name="ifm_p_ifm">Erkent u dat aanbieders van basis- en tussenjaren inmiddels voor het tweede jaar negatieve gevolgen zullen ondervinden van onduidelijkheid over invoering van een leenstelsel? Zo ja, bent u bereid vóór 1 mei a.s. duidelijkheid te geven over de voorstellen voor een leenstelsel, zodat niet alleen instellingen, maar ook (aankomende) studenten weten waar ze aan toe zijn op het moment dat ze een studiekeuze moeten maken?</text:p>
      <text:p text:style-name="ifm_p_mt.3.76mm_ifm">Vraag 3</text:p>
      <text:p text:style-name="ifm_p_ifm">Hebt u uitvoering gegeven aan de toezegging om in gesprek te gaan met instellingen die basis- of tussenjaren aanbieden over deze problematiek, zoals toegezegd tijdens het plenaire debat op 23 april 2013?<text:note text:id="ID-2014Z03937-d38e69" text:note-class="footnote"><text:note-citation text:label="2 ">2</text:note-citation><text:note-body><text:p text:style-name="ifm_p_font.normal_size.6.93pt_mt..5mm_indent.-0.1161in_mleft.0.1161in_ifm">Wet Kwaliteit in verscheidenheid hoger onderwijs (33 519) plenaire afronding, 23 april 2013</text:p></text:note-body></text:note> Zo nee, waarom niet? Wanneer bent u dan wel voornemens deze toezegging gestand te doen?</text:p>
      <text:p text:style-name="ifm_p_mt.3.76mm_ifm">Vraag 4</text:p>
      <text:p text:style-name="ifm_p_ifm">Deelt u de mening dat studenten bij hun studiekeuze vóór 1 mei duidelijkheid moeten hebben over alle wettelijke voorwaarden en financiële ondersteuning voor de komende jaren? Zo ja, waarom krijgen studenten pas voor de zomer duidelijkheid over de toekomst van de basisbeurs, en niet ruim vóór 1 mei? Waarom is er nog steeds onduidelijkheid over bezuinigingen op de OV-kaart, de bijverdiengrens voor studenten, de gevolgen voor jonge gezinnen en de gevolgen voor toegang tot het hbo voor doorstromende mbo-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H schrijft open brief aan minister Bussemaker'</dc:title>
    <meta:user-defined meta:name="OVERHEIDop.ParlID/DC.identifier">kv-tk-2014Z03937</meta:user-defined>
    <meta:user-defined meta:name="OVERHEIDop.vraagnummer">2014Z03937</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Het bericht 'EH schrijft open brief aan minister Bussemaker'</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