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9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936</text:p>
      <text:p text:style-name="ifm_p_font.roman_mt.3.76mm_ifm">Vragen van de leden <text:span text:style-name="ifm_span_font.bold_ifm">Ziengs</text:span> en <text:span text:style-name="ifm_span_font.bold_ifm">Aukje de Vries</text:span> (beiden VVD) en <text:span text:style-name="ifm_span_font.bold_ifm">Mei Li Vos</text:span> (PvdA) aan de Ministers van Financiën en van Economische Zaken over <text:span text:style-name="ifm_span_font.italic_ifm">premieverhogingen van arbeidsongeschiktheidsverzekeringen voor ZZP’ers</text:span> (Ingezonden 4 maart 2014).</text:p>
      <text:p text:style-name="ifm_p_mt.3.76mm_ifm">Vraag 1</text:p>
      <text:p text:style-name="ifm_p_ifm">Bent u bekend met de uitzending van Tros Radar van 27 januari 2014 en specifiek het item over premieverhogingen van arbeidsongeschiktheidsverzekeringen voor ZZP’ers (zelfstandigen zonder personeel)?</text:p>
      <text:p text:style-name="ifm_p_mt.3.76mm_ifm">Vraag 2</text:p>
      <text:p text:style-name="ifm_p_ifm">Hoe beoordeelt u de signalen uit de genoemde uitzending over verzekeraars die, na een beroep op een en-blocclausule, eenzijdig de AOV-premie verhogen tot soms 25% of meer? Wat vindt u van de stijgingen? Wat vindt u van de communicatie hierover midden in de zomervakantie? Welke gegevens hebben u en de Autoriteit Financiële Markten (AFM) van de prijsstijgingen over dit soort verzekeringen?</text:p>
      <text:p text:style-name="ifm_p_mt.3.76mm_ifm">Vraag 3</text:p>
      <text:p text:style-name="ifm_p_ifm">Welke jurisprudentie is er over het ongelimiteerd gebruik van de en-blocclausule door verzekeraars?</text:p>
      <text:p text:style-name="ifm_p_mt.3.76mm_ifm">Vraag 4</text:p>
      <text:p text:style-name="ifm_p_ifm">Hoe wordt voorkomen dat verzekeraars via de en-blocclausule de premie onredelijk en onbillijk kunnen verhogen? Wie houdt daar toezicht op? Wat zijn de afspraken over communicatie en termijnen die daarbij gehanteerd moeten worden? Waar kunnen ondernemers terecht met klachten of staat alleen de (dure) weg naar de rechter open?</text:p>
      <text:p text:style-name="ifm_p_mt.3.76mm_ifm">Vraag 5</text:p>
      <text:p text:style-name="ifm_p_ifm">Hoe makkelijk is het voor ZZP’ers om over te stappen als het gaat om een arbeidsongeschiktheidsverzekering? Voor welke ZZP’ers is het een probleem om te kunnen overstappen, bijvoorbeeld als er al signalen van ziekte zijn? Welke mogelijkheden hebben deze ZZP’ers bij het onredelijk en onbillijk stijgen van de premies, aangezien zij niet kunnen overstappen?</text:p>
      <text:p text:style-name="ifm_p_mt.3.76mm_ifm">Vraag 6</text:p>
      <text:p text:style-name="ifm_p_ifm">Bent u bekend met het AFM-rapport «Arbeidsongeschiktheidsverzekeringen voor Zelfstandigen» uit 2011? Wat is er gedaan met de uitkomsten van dit AFM-rapport door de verzekeraars?</text:p>
      <text:p text:style-name="ifm_p_mt.3.76mm_ifm">Vraag 7</text:p>
      <text:p text:style-name="ifm_p_ifm">Bent u bereid de AFM te vragen om in het kader van het toezicht op producten en productontwikkelingsproces (PPP) een korte verkenning te doen naar de kostenefficiëntie van het product en meer specifiek ook naar tariefstijgingen als gevolg van de en-blocclausul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emieverhogingen van arbeidsongeschiktheidsverzekeringen voor ZZP’ers</dc:title>
    <meta:user-defined meta:name="OVERHEIDop.ParlID/DC.identifier">kv-tk-2014Z03936</meta:user-defined>
    <meta:user-defined meta:name="OVERHEIDop.vraagnummer">2014Z03936</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M.L. (Mei Li) Vos</meta:user-defined>
    <meta:user-defined meta:name="OVERHEIDop.indiener">E. Ziengs</meta:user-defined>
    <meta:user-defined meta:name="OVERHEIDop.vergaderjaar">2013-2014</meta:user-defined>
    <meta:user-defined meta:name="DCTERMS.W3CDTF/OVERHEIDop.datumIndiening">2014-03-04</meta:user-defined>
    <meta:user-defined meta:name="OVERHEID.StatenGeneraal/DC.creator">Tweede Kamer der Staten-Generaal</meta:user-defined>
    <dc:language>nl</dc:language>
    <meta:user-defined meta:name="DCTERMS.alternative"/>
    <meta:user-defined meta:name="DC.title">Premieverhogingen van arbeidsongeschiktheidsverzekeringen voor ZZP’ers</meta:user-defined>
    <meta:user-defined meta:name="DCTERMS.W3CDTF/DCTERMS.available">2014-03-04</meta:user-defined>
    <meta:user-defined meta:name="OVERHEIDop.publicationName">Kamervragen zonder antwoord</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