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9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935</text:p>
      <text:p text:style-name="ifm_p_font.roman_mt.3.76mm_ifm">Vragen van het lid <text:span text:style-name="ifm_span_font.bold_ifm">Van Gerven</text:span> (SP) aan de Minister van Volksgezondheid, Welzijn en Sport over <text:span text:style-name="ifm_span_font.italic_ifm">het bericht dat de rechter een streep zet door de overname van het Langeland Ziekenhuis</text:span> (ingezonden 4 maart 2014).</text:p>
      <text:p text:style-name="ifm_p_mt.3.76mm_ifm">Vraag 1</text:p>
      <text:p text:style-name="ifm_p_ifm">Hoe reageert u op het bericht dat de rechter een streep zet door de overname van het LangeLand Ziekenhuis?<text:note text:id="ID-2014Z03935-d38e57" text:note-class="footnote"><text:note-citation text:label="1 ">1</text:note-citation><text:note-body><text:p text:style-name="ifm_p_font.normal_size.6.93pt_mt..5mm_indent.-0.1161in_mleft.0.1161in_ifm">NRC Handelsblad, 28 februari 2014: Rechter verbiedt overname ziekenhuis.</text:p></text:note-body></text:note></text:p>
      <text:p text:style-name="ifm_p_mt.3.76mm_ifm">Vraag 2</text:p>
      <text:p text:style-name="ifm_p_ifm">Wat vindt u ervan dat thuiszorgorganisatie Fundis zonder harde toezeggingen van banken, de gemeente en medisch specialisten de overname van het LangeLand Ziekenhuis toch wilde doorzetten? Bracht Fundis hiermee haar eigen toekomst in gevaar? Is dat wat u betreft een verantwoorde handelwijze?</text:p>
      <text:p text:style-name="ifm_p_mt.3.76mm_ifm">Vraag 3</text:p>
      <text:p text:style-name="ifm_p_ifm">Is het waar dat het LangeLand Ziekenhuis bij het niet doorgaan van de overname failliet zal gaan? Hoe waarschijnlijk is het dat het LangeLand Ziekenhuis op korte termijn failliet zal gaan? Kunt u uw antwoord toelichten?</text:p>
      <text:p text:style-name="ifm_p_mt.3.76mm_ifm">Vraag 4</text:p>
      <text:p text:style-name="ifm_p_ifm">Wat vindt u ervan dat een zorgorganisatie als Fundis zich gedwongen voelt te investeren in een ziekenhuis? Deelt u de visie dat er een rechtstreeks verband bestaat met uw weigering ziekenhuizen de helpende hand toe te steken wanneer zij in moeilijkheden verkeren? Kunt u uw antwoord toelichten?</text:p>
      <text:p text:style-name="ifm_p_mt.3.76mm_ifm">Vraag 5</text:p>
      <text:p text:style-name="ifm_p_ifm">Begrijpt u dat gemeenten zich machteloos voelen omdat zij enerzijds ziekenhuizen overeind proberen te houden met financiële steun, maar tegelijkertijd weinig zeggenschap hebben omdat zorgverzekeraars de dienst uitmaken? Kunt u uw antwoord toelichten?<text:note text:id="ID-2014Z03935-d38e90" text:note-class="footnote"><text:note-citation text:label="2 ">2</text:note-citation><text:note-body><text:p text:style-name="ifm_p_font.normal_size.6.93pt_mt..5mm_indent.-0.1161in_mleft.0.1161in_ifm">NRC Handelsblad, 1 maart 2014; http://www.nrc.nl/nieuws/2014/03/01/gemeenten-bieden-steeds-vaker-noodhulp-aan-lokaal-ziekenhuis/: Gemeenten bieden steeds vaker noodhulp aan lokaal ziekenhuis.</text:p></text:note-body></text:note></text:p>
      <text:p text:style-name="ifm_p_mt.3.76mm_ifm">Vraag 6</text:p>
      <text:p text:style-name="ifm_p_ifm">Deelt u de visie dat hier een rechtstreeks verband bestaat met uw weigering ziekenhuizen de helpende hand toe te steken wanneer zij in moeilijkheden verkeren? Is dat voor u reden om uw handelwijze aan te passen? Kunt u uw antwoord toelichten?</text:p>
      <text:p text:style-name="ifm_p_mt.3.76mm_ifm">Vraag 7</text:p>
      <text:p text:style-name="ifm_p_ifm">Deelt u de visie dat dit voor u reden zou moeten zijn zorgverzekeraars die macht te ontnemen en in overleg met gemeenten zelf de regie over te nemen? Kunt u uw antwoord toelichten?</text:p>
      <text:p text:style-name="ifm_p_mt.3.76mm_ifm">Vraag 8</text:p>
      <text:p text:style-name="ifm_p_ifm">Voelt u zich in het licht van de vier voorgaande vragen (mede)verantwoordelijk voor de ontstane situatie bij het LangeLand Ziekenhuis? Kunt u uw antwoord toelichten?</text:p>
      <text:p text:style-name="ifm_p_mt.3.76mm_ifm">Vraag 9</text:p>
      <text:p text:style-name="ifm_p_ifm">Hoe reageert u op het gegeven dat de gemeente Zoetermeer overweegt naar de Autoriteit Consument en Markt te stappen met een klacht over illegale kartelvorming tussen zorgverzekeraars?</text:p>
      <text:p text:style-name="ifm_p_mt.3.76mm_ifm">Vraag 10</text:p>
      <text:p text:style-name="ifm_p_ifm">Hoe moet men uw uitspraak uit augustus 2013 toen u het toejuichte dat het voortbestaan van het Langeland Ziekenhuis betekende dat de inwoners van Zoetermeer toegang hebben tot kwalitatief goede zorg nu duiden? Betekent dit dat u zich gaat inzetten voor het voortbestaan van het LangeLand Ziekenhuis?<text:note text:id="ID-2014Z03935-d38e128" text:note-class="footnote"><text:note-citation text:label="3 ">3</text:note-citation><text:note-body><text:p text:style-name="ifm_p_font.normal_size.6.93pt_mt..5mm_indent.-0.1161in_mleft.0.1161in_ifm">Aanhangsel Handelingen, vergaderjaar 2012–2013, nr. 3113.</text:p></text:note-body></text:note></text:p>
      <text:p text:style-name="ifm_p_mt.3.76mm_ifm">Vraag 11</text:p>
      <text:p text:style-name="ifm_p_ifm">Is het niet ongerijmd dat de lokale overheid zich inspant om een belangrijk ziekenhuis te behouden en het absurd en onverantwoord noemt dat een ziekenhuis met een belangrijke functie voor 170.000 mensen door toedoen van zorgverzekeraars zijn spoedeisende hulp dreigt te verliezen terwijl de landelijke overheid, zijnde u als minister, vanaf de zijlijn toekijkt? Zo nee, waarom niet?<text:note text:id="n1" text:note-class="footnote"><text:note-citation text:label="4 ">4</text:note-citation><text:note-body><text:p text:style-name="ifm_p_font.normal_size.6.93pt_mt..5mm_indent.-0.1161in_mleft.0.1161in_ifm">http://www.zoetermeer.n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e rechter een streep zet door de overname van het Langeland Ziekenhuis</dc:title>
    <meta:user-defined meta:name="OVERHEIDop.ParlID/DC.identifier">kv-tk-2014Z03935</meta:user-defined>
    <meta:user-defined meta:name="OVERHEIDop.vraagnummer">2014Z03935</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3-2014</meta:user-defined>
    <meta:user-defined meta:name="DCTERMS.W3CDTF/OVERHEIDop.datumIndiening">2014-03-04</meta:user-defined>
    <meta:user-defined meta:name="OVERHEID.StatenGeneraal/DC.creator">Tweede Kamer der Staten-Generaal</meta:user-defined>
    <dc:language>nl</dc:language>
    <meta:user-defined meta:name="DCTERMS.alternative"/>
    <meta:user-defined meta:name="DC.title">Het bericht dat de rechter een streep zet door de overname van het Langeland Ziekenhuis</meta:user-defined>
    <meta:user-defined meta:name="DCTERMS.W3CDTF/DCTERMS.available">2014-03-04</meta:user-defined>
    <meta:user-defined meta:name="OVERHEIDop.publicationName">Kamervragen zonder antwoord</meta:user-defined>
    <meta:user-defined meta:name="OVERHEID.Organisatietype/OVERHEID.organisationType">staten generaal</meta:user-defined>
    <meta:user-defined meta:name="DCTERMS.W3CDTF/DCTERMS.issued">2014-03-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