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934</text:p>
      <text:p text:style-name="ifm_p_font.roman_mt.3.76mm_ifm">Vragen van het lid <text:span text:style-name="ifm_span_font.bold_ifm">Van Gerven</text:span> (SP) aan de Minister van Volksgezondheid, Welzijn en Sport over <text:span text:style-name="ifm_span_font.italic_ifm">het bericht dat een neparts een gezonde vrouw laat opereren</text:span> (ingezonden 4 maart 2014)</text:p>
      <text:p text:style-name="ifm_p_mt.3.76mm_ifm">Vraag 1</text:p>
      <text:p text:style-name="ifm_p_ifm">Hoe reageert u op het bericht dat een neparts een gezonde vrouw laat opereren?<text:note text:id="ID-2014Z03934-d38e57" text:note-class="footnote"><text:note-citation text:label="1 ">1</text:note-citation><text:note-body><text:p text:style-name="ifm_p_font.normal_size.6.93pt_mt..5mm_indent.-0.1161in_mleft.0.1161in_ifm">De Telegraaf, 28 februari 2014: Neparts laat gezonde vrouw (65) opereren.</text:p></text:note-body></text:note></text:p>
      <text:p text:style-name="ifm_p_mt.3.76mm_ifm">Vraag 2</text:p>
      <text:p text:style-name="ifm_p_ifm">Is het waar dat de betreffende neparts zelf operaties aan de hals uitvoerde en haar een zogenaamde chemokuur toediende? Hoe oordeelt u daarover?</text:p>
      <text:p text:style-name="ifm_p_mt.3.76mm_ifm">Vraag 3</text:p>
      <text:p text:style-name="ifm_p_ifm">Is het waar dat de betreffende neparts een vrouw doorverwees naar een Chinees ziekenhuis voor het aanbrengen van zogenaamde kankerwerende matjes in haar borsten? Hoe oordeelt u daarover?</text:p>
      <text:p text:style-name="ifm_p_mt.3.76mm_ifm">Vraag 4</text:p>
      <text:p text:style-name="ifm_p_ifm">Is het waar dat bij deze vrouw ook nog schildklierkanker werd geconstateerd waarvoor zij vijf genezende drankjes moest innemen? Hoe oordeelt u daarover?</text:p>
      <text:p text:style-name="ifm_p_mt.3.76mm_ifm">Vraag 5</text:p>
      <text:p text:style-name="ifm_p_ifm">Is het waar dat bij controle in het Rijnstate Ziekenhuis bleek dat de vrouw helemaal geen kanker had? Hoe oordeelt u daarover?</text:p>
      <text:p text:style-name="ifm_p_mt.3.76mm_ifm">Vraag 6</text:p>
      <text:p text:style-name="ifm_p_ifm">Is het waar dat de betreffende neparts al jaren een spoor van ellende acht zich liet? Hoe oordeelt u daarover?<text:note text:id="ID-2014Z03934-d38e95" text:note-class="footnote"><text:note-citation text:label="2 ">2</text:note-citation><text:note-body><text:p text:style-name="ifm_p_font.normal_size.6.93pt_mt..5mm_indent.-0.1161in_mleft.0.1161in_ifm">De Telegraaf, 1 maart 2014: Neparts gaat over lijken; ex-medewerkers: al eerder gemeld bij de inspectie.</text:p></text:note-body></text:note></text:p>
      <text:p text:style-name="ifm_p_mt.3.76mm_ifm">Vraag 7</text:p>
      <text:p text:style-name="ifm_p_ifm">Is het waar dat voormalige werknemers van de betreffende neparts al vorig jaar melding maakten bij de Inspectie voor de Volksgezondheid (IGZ)? Is het waar dat er toen niet is ingegrepen en dat een van de melders niets heeft terug gehoord van de IGZ? Zo nee, op welke wijze heeft de IGZ ingegrepen en waarom kon de betreffende «arts» toch doorgaan met zijn werkzaamheden? Zo nee, hoe heeft de IGZ gereageerd op deze melding?</text:p>
      <text:p text:style-name="ifm_p_mt.3.76mm_ifm">Vraag 8</text:p>
      <text:p text:style-name="ifm_p_ifm">Kunt u duidelijkheid geven wanneer de eerste melding over de betreffende neparts bij de Inspectie voor de Gezondheidszorg is binnengekomen? Hoelang is de IGZ op de hoogte van deze casus?</text:p>
      <text:p text:style-name="ifm_p_mt.3.76mm_ifm">Vraag 9</text:p>
      <text:p text:style-name="ifm_p_ifm">Hoeveel meldingen zijn er sinds de betreffende neparts werkzaam is bij de IGZ binnengekomen? Kunt u per melding aangeven hoe de IGZ heeft gereageerd op de betreffende melding en welke actie is ondernomen?</text:p>
      <text:p text:style-name="ifm_p_mt.3.76mm_ifm">Vraag 10</text:p>
      <text:p text:style-name="ifm_p_ifm">Hoe oordeelt u over het handelen van de IGZ in dezen? Hoe kan het dat de IGZ al die tijd niet heeft ingegrepen? Is dit in lijn met de scherpere koers die de IGZ begin 2013 heeft ingezet waarbij meer nadruk wordt gelegd op handhaving?<text:note text:id="ID-2014Z03934-d38e126" text:note-class="footnote"><text:note-citation text:label="3 ">3</text:note-citation><text:note-body><text:p text:style-name="ifm_p_font.normal_size.6.93pt_mt..5mm_indent.-0.1161in_mleft.0.1161in_ifm">Aanhangsel Handelingen, vergaderjaar 2012–2013, nr. 2868</text:p></text:note-body></text:note></text:p>
      <text:p text:style-name="ifm_p_mt.3.76mm_ifm">Vraag 11</text:p>
      <text:p text:style-name="ifm_p_ifm">Kunt u uitsluiten dat de betreffende neparts op dit moment nog slachtoffers maak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neparts een gezonde vrouw laat opereren</dc:title>
    <meta:user-defined meta:name="OVERHEIDop.ParlID/DC.identifier">kv-tk-2014Z03934</meta:user-defined>
    <meta:user-defined meta:name="OVERHEIDop.vraagnummer">2014Z0393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3-04</meta:user-defined>
    <meta:user-defined meta:name="OVERHEID.StatenGeneraal/DC.creator">Tweede Kamer der Staten-Generaal</meta:user-defined>
    <dc:language>nl</dc:language>
    <meta:user-defined meta:name="DCTERMS.alternative"/>
    <meta:user-defined meta:name="DC.title">Het bericht dat een neparts een gezonde vrouw laat opereren</meta:user-defined>
    <meta:user-defined meta:name="DCTERMS.W3CDTF/DCTERMS.available">2014-03-04</meta:user-defined>
    <meta:user-defined meta:name="OVERHEIDop.publicationName">Kamervragen zonder antwoord</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