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30</text:p>
      <text:p text:style-name="ifm_p_font.roman_mt.3.76mm_ifm">Vragen van het lid <text:span text:style-name="ifm_span_font.bold_ifm">Helder</text:span> (PVV) aan de minister van Veiligheid en Justitie over <text:span text:style-name="ifm_span_font.italic_ifm">het bericht «Reorganisatie Openbaar Ministerie (OM) «gevaarlijk»</text:span> (ingezonden 4 maart 2014).</text:p>
      <text:p text:style-name="ifm_p_mt.3.76mm_ifm">Vraag 1</text:p>
      <text:p text:style-name="ifm_p_ifm">Kent u het bericht «Reorganisatie OM «gevaarlijk»?<text:note text:id="ID-2014Z03930-d38e57" text:note-class="footnote"><text:note-citation text:label="1 ">1</text:note-citation><text:note-body><text:p text:style-name="ifm_p_font.normal_size.6.93pt_mt..5mm_indent.-0.1161in_mleft.0.1161in_ifm">http://www.limburger.nl/article/20140228/REGIONIEUWS01/140229143#Reorganisatie_OM_«gevaarlijk»</text:p></text:note-body></text:note> Klopt dit bericht?</text:p>
      <text:p text:style-name="ifm_p_mt.3.76mm_ifm">Vraag 2</text:p>
      <text:p text:style-name="ifm_p_ifm">In uw antwoorden op eerdere vragen over het bericht «Puinhopen bij justitie Limburg» ontkende u dat er problemen zouden zijn bij justitie in Limburg en schreef u het toe aan een groot aantal (nieuwe) taken en nieuwe programma’s die het Openbaar Ministerie nu in korte tijd te verwerken krijgt<text:note text:id="ID-2014Z03930-d38e72" text:note-class="footnote"><text:note-citation text:label="2 ">2</text:note-citation><text:note-body><text:p text:style-name="ifm_p_font.normal_size.6.93pt_mt..5mm_indent.-0.1161in_mleft.0.1161in_ifm">Aanhangsel Handelingen, vergaderjaar 2013–2014, nr. 1255</text:p></text:note-body></text:note>; erkent u nu naar aanleiding van bovenstaand bericht dat de op handen zijnde reorganisatie te veel van het goede is? Zo nee, waarom niet? Zo ja, wat gaat u er aan doen?</text:p>
      <text:p text:style-name="ifm_p_mt.3.76mm_ifm">Vraag 3</text:p>
      <text:p text:style-name="ifm_p_ifm">Deelt u de mening met de Officieren van Justitie in Limburg dat het opsporen en vervolgen van criminelen en daarmee de veiligheid van de samenleving in gevaar komt als de op handen zijnde reorganisatie doorgaat? Zo nee, waarom niet?</text:p>
      <text:p text:style-name="ifm_p_mt.3.76mm_ifm">Vraag 4</text:p>
      <text:p text:style-name="ifm_p_ifm">Bent u bereid om de Kamer periodiek te informeren over dit onderwerp, zodat de Kamer tijdig kan ingrijpen indien nodig? Zo nee, waarom niet?</text:p>
      <text:p text:style-name="ifm_p_mt.3.76mm_ifm">Vraag 5</text:p>
      <text:p text:style-name="ifm_p_ifm">Deelt u de mening dat u deze problemen niet gemakshalve kunt afschuiven op de herziening van de gerechtelijke kaart, het samenvoegen van rechtbanken en de hierdoor ontstane problemen in de digitalisering, maar dat (een groot deel van) de problemen worden veroorzaakt door de bezuinigingen op het Openbaar Ministerie? Zo nee, waarom niet? Zo ja, wat gaat u er aan doen?</text:p>
      <text:h text:style-name="ifm_p_font.bold_mt.5.08mm_page.keep-with-next_ifm" text:outline-level="2">Toelichting:</text:h>
      <text:p text:style-name="ifm_p_mt.4.23mm_ifm">Deze vragen dienen ter aanvulling op eerdere vragen terzake van het lid De Wit (SP), ingezonden 3 maart 2014 (vraagnummer 2014Z038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reorganisatie Openbaar Ministerie (OM) gevaarlijk</dc:title>
    <meta:user-defined meta:name="OVERHEIDop.ParlID/DC.identifier">kv-tk-2014Z03930</meta:user-defined>
    <meta:user-defined meta:name="OVERHEIDop.vraagnummer">2014Z0393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Het bericht reorganisatie Openbaar Ministerie (OM) gevaarlijk</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