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28</text:p>
      <text:p text:style-name="ifm_p_font.roman_mt.3.76mm_ifm">Vragen van het lid <text:span text:style-name="ifm_span_font.bold_ifm">Sjoerdsma</text:span> (D66) aan de Ministers van Binnenlandse Zaken en Koninkrijksrelaties en van Buitenlandse Zaken over <text:span text:style-name="ifm_span_font.italic_ifm">voorlichting voor kiezers buiten Nederland</text:span> (ingezonden 4 maart 2014).</text:p>
      <text:p text:style-name="ifm_p_mt.3.76mm_ifm">Vraag 1</text:p>
      <text:p text:style-name="ifm_p_ifm">Herinnert u zich uw brief van 8 november 2013, waarin u aangeeft op welke wijze kiezers in het buitenland worden voorgelicht over de mogelijkheden om deel te nemen aan verkiezingen?<text:note text:id="ID-2014Z03928-d38e57" text:note-class="footnote"><text:note-citation text:label="1 ">1</text:note-citation><text:note-body><text:p text:style-name="ifm_p_font.normal_size.6.93pt_mt..5mm_indent.-0.1161in_mleft.0.1161in_ifm">https://zoek.officielebekendmakingen.nl/kst-31142-38.html</text:p></text:note-body></text:note></text:p>
      <text:p text:style-name="ifm_p_mt.3.76mm_ifm">Vraag 2</text:p>
      <text:p text:style-name="ifm_p_ifm">Kunt u aangeven hoeveel kiezers zich op dit moment al hebben geregistreerd om deel te nemen aan de verkiezingen van het Europese Parlement op 22 mei a.s.?</text:p>
      <text:p text:style-name="ifm_p_mt.3.76mm_ifm">Vraag 3</text:p>
      <text:p text:style-name="ifm_p_ifm">Bent u het eens met de stelling dat juist voor Nederlanders die woonachtig zijn in een van de lidstaten van de Europese Unie het van belang is dat zij gebruik maken van hun stemrecht? Zo nee, waarom niet?</text:p>
      <text:p text:style-name="ifm_p_mt.3.76mm_ifm">Vraag 4</text:p>
      <text:p text:style-name="ifm_p_ifm">Bent u bereid een extra inspanning te verrichten door Nederlanders die zich bij Nederlandse ambassades en consulaten hebben aangemeld per email te benaderen met de oproep zich te registreren voor de verkiezingen? Bent u daarnaast bereid op de homepage van alle Nederlandse ambassades, duidelijk vindbaar, een link te plaatsen waarmee kiezers zich kunnen registreren?</text:p>
      <text:p text:style-name="ifm_p_mt.3.76mm_ifm">Vraag 5</text:p>
      <text:p text:style-name="ifm_p_ifm">Hoe bevordert u de opkomst onder EU-onderdanen die in Nederland wonen?</text:p>
      <text:p text:style-name="ifm_p_mt.3.76mm_ifm">Vraag 6</text:p>
      <text:p text:style-name="ifm_p_ifm">Bent u bereid in Europees verband aandacht te vragen voor het feit dat maar weinig kiezers zich laten registreren, en uw collega’s in de Raad en de Commissie aan te sporen tot meer en betere voorlichting?</text:p>
      <text:p text:style-name="ifm_p_mt.3.76mm_ifm">Vraag 7</text:p>
      <text:p text:style-name="ifm_p_ifm">Bent u met het oog op de naderende sluitingsdatum voor registratie op 10 april bereid deze vragen sne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oorlichting voor kiezers buiten Nederland</dc:title>
    <meta:user-defined meta:name="OVERHEIDop.ParlID/DC.identifier">kv-tk-2014Z03928</meta:user-defined>
    <meta:user-defined meta:name="OVERHEIDop.vraagnummer">2014Z0392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Voorlichting voor kiezers buiten Nederland</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Europese zaken</meta:user-defined>
    <meta:user-defined meta:name="OVERHEIDop.versieInformatie"/>
  </office:meta>
</office:document-meta>
</file>