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817</text:p>
      <text:p text:style-name="ifm_p_font.roman_mt.3.76mm_ifm">Vragen namens het lid <text:span text:style-name="ifm_span_font.bold_ifm">Voordewind</text:span> (ChristenUnie) aan de Minister van Buitenlandse Zaken over <text:span text:style-name="ifm_span_font.italic_ifm">consulaire bijstand aan een Nederlandse vader</text:span> (ingezonden 3 maart 2014).</text:p>
      <text:p text:style-name="ifm_p_mt.3.76mm_ifm">Vraag 1</text:p>
      <text:p text:style-name="ifm_p_ifm">Heeft u kennisgenomen van het artikel «Turkije heeft Nederland in houdgreep»?<text:note text:id="ID-2014Z03817-d38e49" text:note-class="footnote"><text:note-citation text:label="1 ">1</text:note-citation><text:note-body><text:p text:style-name="ifm_p_font.normal_size.6.93pt_mt..5mm_indent.-0.1161in_mleft.0.1161in_ifm">Katholiek Nieuwsblad, 28 februari 2014</text:p></text:note-body></text:note></text:p>
      <text:p text:style-name="ifm_p_mt.3.76mm_ifm">Vraag 2</text:p>
      <text:p text:style-name="ifm_p_ifm">Kunt u aangeven of, en in hoeverre, onder uw verantwoordelijkheid consulaire bijstand is verleend aan de Nederlandse vader die sinds 2011 geen contact meer heeft kunnen onderhouden met zijn dochter in Turkije?</text:p>
      <text:p text:style-name="ifm_p_mt.3.76mm_ifm">Vraag 3</text:p>
      <text:p text:style-name="ifm_p_ifm">Is er onder uw verantwoordelijkheid contact opgenomen met de Turkse autoriteiten om de betrokkene toegang te verlenen tot Turkije en de betreffende rechtszaken bij te wonen? Zo nee, waarom niet? Is er een afvaardiging van de Nederlandse ambassade in Turkije aanwezig geweest bij de verschillende rechtszaken, in het bijzonder bij de zittingen waarbij betrokkene zelf onmogelijk aanwezig kon zijn? Zo nee, waarom niet?</text:p>
      <text:p text:style-name="ifm_p_mt.3.76mm_ifm">Vraag 4</text:p>
      <text:p text:style-name="ifm_p_ifm">Is het juist dat de Turkse Hoge Raad heeft vastgesteld dat het dochtertje in Turkije wordt mishandeld en dat betrokkene recht heeft op contact om zodoende het gezinsleven te kunnen uitoefenen? In hoeverre heeft de Nederlandse ambassade in Turkije toegezien op een juiste toepassing van het Turks recht?<text:note text:id="ID-2014Z03817-d38e74" text:note-class="footnote"><text:note-citation text:label="2 ">2</text:note-citation><text:note-body><text:p text:style-name="ifm_p_font.normal_size.6.93pt_mt..5mm_indent.-0.1161in_mleft.0.1161in_ifm">Zoals ook wordt gesteld in de brochure «Gearresteerd in Turkije», 1 augustus 2011, http://www.rijksoverheid.nl/documenten-en-publicaties/brochures/2012/04/12/gearresteerd-in-turkije.html</text:p></text:note-body></text:note> Zijn er naar uw weten door de Turkse autoriteiten stappen ondernomen om dit contact mogelijk te maken? Zo nee, bent u bereid er bij uw Turkse ambtsgenoot op aan te dringen dit alsnog mogelijk te maken?</text:p>
      <text:p text:style-name="ifm_p_mt.3.76mm_ifm">Vraag 5</text:p>
      <text:p text:style-name="ifm_p_ifm">Beschikt u over enige aanwijzingen dat de rechtsgang van betrokkene in Turkije actief wordt tegengewerkt? Zo nee, hoe is dan wel de situatie?</text:p>
      <text:p text:style-name="ifm_p_mt.3.76mm_ifm">Vraag 6</text:p>
      <text:p text:style-name="ifm_p_ifm">Zijn er meer soortgelijke zaken waarbij het een Nederlandse ouder onmogelijk wordt gemaakt contact te onderhouden met een kind doordat het kind in Turkije verblijft bij familie? Is er hier in uw optiek sprake van een structureel probleem?</text:p>
      <text:p text:style-name="ifm_p_mt.3.76mm_ifm">Vraag 7</text:p>
      <text:p text:style-name="ifm_p_ifm">Welke mogelijkheden heeft betrokkene om bij een Nederlandse rechter zijn zaak aanhangi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Consulaire bijstand aan een Nederlandse vader</dc:title>
    <meta:user-defined meta:name="OVERHEIDop.ParlID/DC.identifier">kv-tk-2014Z03817</meta:user-defined>
    <meta:user-defined meta:name="OVERHEIDop.vraagnummer">2014Z0381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3-2014</meta:user-defined>
    <meta:user-defined meta:name="DCTERMS.W3CDTF/OVERHEIDop.datumIndiening">2014-03-03</meta:user-defined>
    <meta:user-defined meta:name="OVERHEID.StatenGeneraal/DC.creator">Tweede Kamer der Staten-Generaal</meta:user-defined>
    <dc:language>nl</dc:language>
    <meta:user-defined meta:name="DCTERMS.alternative"/>
    <meta:user-defined meta:name="DC.title">Consulaire bijstand aan een Nederlandse vader</meta:user-defined>
    <meta:user-defined meta:name="DCTERMS.W3CDTF/DCTERMS.available">2014-03-03</meta:user-defined>
    <meta:user-defined meta:name="OVERHEIDop.publicationName">Kamervragen zonder antwoord</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