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815</text:p>
      <text:p text:style-name="ifm_p_font.roman_mt.3.76mm_ifm">Vragen van het lid <text:span text:style-name="ifm_span_font.bold_ifm">Thieme</text:span> (PvdD) aan de Minister van Veiligheid en Justitie en de Staatssecretaris van Economische Zaken over <text:span text:style-name="ifm_span_font.italic_ifm">zwanendrifter in de fout</text:span> (ingezonden 3 maart 2014).</text:p>
      <text:p text:style-name="ifm_p_mt.3.76mm_ifm">Vraag 1</text:p>
      <text:p text:style-name="ifm_p_ifm">Heeft u kennisgenomen van het bericht «Terreinwagen vol bebloede zwanen»?<text:note text:id="ID-2014Z03815-d38e58" text:note-class="footnote"><text:note-citation text:label="1 ">1</text:note-citation><text:note-body><text:p text:style-name="ifm_p_font.normal_size.6.93pt_mt..5mm_indent.-0.1161in_mleft.0.1161in_ifm">http://www.rtvutrecht.nl/nieuws/1142665/terreinwagen-vol-bebloede-zwanen.html</text:p></text:note-body></text:note></text:p>
      <text:p text:style-name="ifm_p_mt.3.76mm_ifm">Vraag 2</text:p>
      <text:p text:style-name="ifm_p_ifm">Kunt u bevestigen dat de zwanendrifter is bekeurd voor het overtreden van de Flora- en Faunawet?</text:p>
      <text:p text:style-name="ifm_p_mt.3.76mm_ifm">Vraag 3</text:p>
      <text:p text:style-name="ifm_p_ifm">Kunt u bevestigen dat deze zwanendrifter 18 zwanen in zijn terreinwagen had en waarvan enkele zwanen besmeurd waren met bloed als gevolg van mishandeling?</text:p>
      <text:p text:style-name="ifm_p_mt.3.76mm_ifm">Vraag 4</text:p>
      <text:p text:style-name="ifm_p_ifm">Is er proces-verbaal opgemaakt voor dierenmishandeling? Zo nee, waarom niet?</text:p>
      <text:p text:style-name="ifm_p_mt.3.76mm_ifm">Vraag 5</text:p>
      <text:p text:style-name="ifm_p_ifm">Deelt u de mening dat het overtreden van de Flora- en Faunawet en/of het mishandelen van dieren bij het gebruikmaken van een controversiële ontheffing een indicatie zijn dat een persoon niet op de juiste wijze met de ontheffing om kan gaan? Zo nee, waarom niet?</text:p>
      <text:p text:style-name="ifm_p_mt.3.76mm_ifm">Vraag 6</text:p>
      <text:p text:style-name="ifm_p_ifm">Beschikt de betreffende zwanendrifter over enige ontheffing of vergunning om zwanen te kunnen driften? Zo ja, welke zijn dat en kunnen deze ingetrokken worden vanwege genoemde overtredingen? Zo nee, waarom niet?</text:p>
      <text:p text:style-name="ifm_p_mt.3.76mm_ifm">Vraag 7</text:p>
      <text:p text:style-name="ifm_p_ifm">Controleert de Nederlandse Voedsel- en Warenautoriteit de zwanendrifters nog steeds regelmatig? Zo ja, hoe vaak heeft er een onverwachte controle in het veld plaatsgevonden in 2013 en zijn er toen overtreding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Zwanendrifter in de fout</dc:title>
    <meta:user-defined meta:name="OVERHEIDop.ParlID/DC.identifier">kv-tk-2014Z03815</meta:user-defined>
    <meta:user-defined meta:name="OVERHEIDop.vraagnummer">2014Z0381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03</meta:user-defined>
    <meta:user-defined meta:name="OVERHEID.StatenGeneraal/DC.creator">Tweede Kamer der Staten-Generaal</meta:user-defined>
    <dc:language>nl</dc:language>
    <meta:user-defined meta:name="DCTERMS.alternative"/>
    <meta:user-defined meta:name="DC.title">Zwanendrifter in de fout</meta:user-defined>
    <meta:user-defined meta:name="DCTERMS.W3CDTF/DCTERMS.available">2014-03-03</meta:user-defined>
    <meta:user-defined meta:name="OVERHEIDop.publicationName">Kamervragen zonder antwoord</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