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14</text:p>
      <text:p text:style-name="ifm_p_font.roman_mt.3.76mm_ifm">Vragen van het lid <text:span text:style-name="ifm_span_font.bold_ifm">Omtzigt</text:span> (CDA) aan de Minister van Buitenlandse Zaken over <text:span text:style-name="ifm_span_font.italic_ifm">het bericht dat Turkije onderdak en steun zou bieden aan terroristen</text:span> (ingezonden 3 maart 2014).</text:p>
      <text:p text:style-name="ifm_p_mt.3.76mm_ifm">Vraag 1</text:p>
      <text:p text:style-name="ifm_p_ifm">Heeft u kennisgenomen van de berichtgeving dat Turkije onderdak en steun zou bieden aan terroristen?<text:note text:id="ID-2014Z03814-d38e58" text:note-class="footnote"><text:note-citation text:label="1 ">1</text:note-citation><text:note-body><text:p text:style-name="ifm_p_font.normal_size.6.93pt_mt..5mm_indent.-0.1161in_mleft.0.1161in_ifm">http://www.nationaljournal.com/defense/why-is-turkey-harboring-terrorists-20140206</text:p></text:note-body></text:note></text:p>
      <text:p text:style-name="ifm_p_mt.3.76mm_ifm">Vraag 2</text:p>
      <text:p text:style-name="ifm_p_ifm">Klopt het dat de Verenigde Staten Turkije connecties verwijten met leiders van de terroristische organisatie Hamas, alsmede met financiers van Al Qaeda?</text:p>
      <text:p text:style-name="ifm_p_mt.3.76mm_ifm">Vraag 3</text:p>
      <text:p text:style-name="ifm_p_ifm">Hoe beoordeelt u de verwijten en beschuldigingen van de Amerikanen in de richting van Turkije?</text:p>
      <text:p text:style-name="ifm_p_mt.3.76mm_ifm">Vraag 4</text:p>
      <text:p text:style-name="ifm_p_ifm">Klopt het dat de oprichter van de gewapende tak van Hamas op de Westbank, Saleh al-Arouri, in Turkije woont en daarvandaan opereert, met steun van de Turkse regering?<text:note text:id="ID-2014Z03814-d38e84" text:note-class="footnote"><text:note-citation text:label="2 ">2</text:note-citation><text:note-body><text:p text:style-name="ifm_p_font.normal_size.6.93pt_mt..5mm_indent.-0.1161in_mleft.0.1161in_ifm">http://www.ynetnews.com/articles/0,7340,L-4443522,00.html</text:p></text:note-body></text:note></text:p>
      <text:p text:style-name="ifm_p_mt.3.76mm_ifm">Vraag 5</text:p>
      <text:p text:style-name="ifm_p_ifm">Klopt het dat al-Arouri betrokken is bij de financiering en logistiek van gewapende operaties van Hamas in de regio? En dat recente operaties van Hamas op de Westbank via Turkije aangestuurd zijn?<text:note text:id="ID-2014Z03814-d38e99" text:note-class="footnote"><text:note-citation text:label="3 ">3</text:note-citation><text:note-body><text:p text:style-name="ifm_p_font.normal_size.6.93pt_mt..5mm_indent.-0.1161in_mleft.0.1161in_ifm">http://www.israelhayom.com/site/newsletter_article.php?id=14651</text:p></text:note-body></text:note> Zo ja, hoe beoordeelt u dat?</text:p>
      <text:p text:style-name="ifm_p_mt.3.76mm_ifm">Vraag 6</text:p>
      <text:p text:style-name="ifm_p_ifm">Hoe beoordeelt u berichtgeving over financiële steun van Turkije aan Hamas ter grootte van $ 300 miljoen per jaar?<text:note text:id="ID-2014Z03814-d38e114" text:note-class="footnote"><text:note-citation text:label="4 ">4</text:note-citation><text:note-body><text:p text:style-name="ifm_p_font.normal_size.6.93pt_mt..5mm_indent.-0.1161in_mleft.0.1161in_ifm">http://www.haaretz.com/news/diplomacy-defense/turkey-may-provide-hamas-with-300-million-in-annual-aid-1.409708</text:p></text:note-body></text:note></text:p>
      <text:p text:style-name="ifm_p_mt.3.76mm_ifm">Vraag 7</text:p>
      <text:p text:style-name="ifm_p_ifm">Bent u bereid van Turkije te eisen dat het de financiële en politieke steun aan Hamas, een organisatie waarvan zowel de militaire als de politieke tak door de EU beschouwd worden als terroristische organisatie, staakt?</text:p>
      <text:p text:style-name="ifm_p_mt.3.76mm_ifm">Vraag 8</text:p>
      <text:p text:style-name="ifm_p_ifm">Klopt het dat de Saudische zakenman Yasin al-Qadi, een (vermeende) Al Qaeda-financier, die door de VS sinds 2001 op de terroristenlijst gezet is, meerdere malen Turkije binnen gereisd is onder bescherming van premier Erdogan, zonder paspoort of visum?</text:p>
      <text:p text:style-name="ifm_p_mt.3.76mm_ifm">Vraag 9</text:p>
      <text:p text:style-name="ifm_p_ifm">Hoe beoordeelt u de onthullende foto’s in de Turkse krant KarÅŸÄ± van een geheime ontmoeting tussen premier Erdogan, al-Qadi en de chef van de Turkse inlichtingendienst, op 14 april 2012 in Istanbul?<text:note text:id="ID-2014Z03814-d38e140" text:note-class="footnote"><text:note-citation text:label="5 ">5</text:note-citation><text:note-body><text:p text:style-name="ifm_p_font.normal_size.6.93pt_mt..5mm_indent.-0.1161in_mleft.0.1161in_ifm">https://www.facebook.com/#!/karsigazete/photos/a.231217227001897.1073741827.230607327062887/234485790008374/?type=1&amp;theater</text:p></text:note-body></text:note></text:p>
      <text:p text:style-name="ifm_p_mt.3.76mm_ifm">Vraag 10</text:p>
      <text:p text:style-name="ifm_p_ifm">Hoe beoordeelt u de berichtgeving in deze krant, op basis van informatie uit het onderzoek van een openbaar aanklager, dat premier Erdogan al-Qadi dertien keer ontmoet zou hebben tussen 14 april 2012 en 9 oktober 2013?</text:p>
      <text:p text:style-name="ifm_p_mt.3.76mm_ifm">Vraag 11</text:p>
      <text:p text:style-name="ifm_p_ifm">Bent u bekend met de uitspraak van premier Erdogan over al-Qadi: «Ik geloof in hem zoals ik in mezelf geloof»? Hoe beoordeelt u de banden tussen de regering Erdogan en al-Qadi, ook in het licht van deze uitspraak?</text:p>
      <text:p text:style-name="ifm_p_mt.3.76mm_ifm">Vraag 12</text:p>
      <text:p text:style-name="ifm_p_ifm">Klopt het dat de VS in diverse gevallen Turkije gevraagd hebben om aan Al Qaeda gelieerde personen te arresteren, en dat Turkije dit in veel gevallen niet gedaan heeft? Zo ja, kunt u aangeven wat de redenen hiervan waren?</text:p>
      <text:p text:style-name="ifm_p_mt.3.76mm_ifm">Vraag 13</text:p>
      <text:p text:style-name="ifm_p_ifm">Klopt het dat de VS recentelijk Turkije ook aangesproken hebben op het toelaten van geldstromen van Al Qaeda richting Syrië? Zo ja, kunt u aangeven wat Turkije hieraan gedaan heeft?</text:p>
      <text:p text:style-name="ifm_p_mt.3.76mm_ifm">Vraag 14</text:p>
      <text:p text:style-name="ifm_p_ifm">Herkent u zich in het beeld dat de relatie tussen de VS en Turkije in toenemende mate onder druk staat door de mogelijke steun van Turkije aan terroristen?</text:p>
      <text:p text:style-name="ifm_p_mt.3.76mm_ifm">Vraag 15</text:p>
      <text:p text:style-name="ifm_p_ifm">Vindt u het mogelijk onderdak en steun bieden aan terroristen, alsmede het samenwerken met een financier van Al Qaeda, gepast voor een land dat NAVO-bondgenoot is en tevens kandidaat-lidstaat van de EU?</text:p>
      <text:p text:style-name="ifm_p_mt.3.76mm_ifm">Vraag 16</text:p>
      <text:p text:style-name="ifm_p_ifm">Bent u bereid opheldering te vragen aan Turkije over deze zeer zorgelijke berichtgeving?</text:p>
      <text:p text:style-name="ifm_p_mt.3.76mm_ifm">Vraag 17</text:p>
      <text:p text:style-name="ifm_p_ifm">Bent u bereid de VS te steunen in het opvoeren van de druk op Turkije om mee te werken aan de strijd tegen het terrorisme, bilateraal en via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urkije onderdak en steun zou bieden aan terroristen</dc:title>
    <meta:user-defined meta:name="OVERHEIDop.ParlID/DC.identifier">kv-tk-2014Z03814</meta:user-defined>
    <meta:user-defined meta:name="OVERHEIDop.vraagnummer">2014Z0381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Het bericht dat Turkije onderdak en steun zou bieden aan terroristen</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