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8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813</text:p>
      <text:p text:style-name="ifm_p_font.roman_mt.3.76mm_ifm">Vragen van het lid <text:span text:style-name="ifm_span_font.bold_ifm">De Graaf</text:span> (PVV) aan de Minister van Economische Zaken en de Staatssecretaris van Infrastructuur en Milieu over <text:span text:style-name="ifm_span_font.italic_ifm">het bericht dat CO2-opslag in de Noordzee toch doorgaat</text:span> (ingezonden 3 maart 2014).</text:p>
      <text:p text:style-name="ifm_p_mt.3.76mm_ifm">Vraag 1</text:p>
      <text:p text:style-name="ifm_p_ifm">Bent u bekend met onderstaand bericht?<text:note text:id="ID-2014Z03813-d38e58" text:note-class="footnote"><text:note-citation text:label="1 ">1</text:note-citation><text:note-body><text:p text:style-name="ifm_p_font.normal_size.6.93pt_mt..5mm_indent.-0.1161in_mleft.0.1161in_ifm">Volkskrant, 27 februari 2014, Opvang CO<text:span text:style-name="ifm_span_font.subscript_size.6.93pt_ifm">2</text:span> in gasveld Noordzee gaat waarschijnlijk toch door</text:p></text:note-body></text:note></text:p>
      <text:p text:style-name="ifm_p_mt.3.76mm_ifm">Vraag 2</text:p>
      <text:p text:style-name="ifm_p_ifm">Wat zijn de kosten voor de Nederlandse belastingbetaler?</text:p>
      <text:p text:style-name="ifm_p_mt.3.76mm_ifm">Vraag 3</text:p>
      <text:p text:style-name="ifm_p_ifm">Komt deze CO<text:span text:style-name="ifm_span_font.subscript_ifm">2</text:span>-opslag er alleen maar vanwege uw klimaatbeleid, of zijn er nog andere redenen? Zo ja, welke?</text:p>
      <text:p text:style-name="ifm_p_mt.3.76mm_ifm">Vraag 4</text:p>
      <text:p text:style-name="ifm_p_ifm">Deelt u de mening dat er sowieso geen CO<text:span text:style-name="ifm_span_font.subscript_ifm">2</text:span> in de bodem Noordzee mag, en zeker niet zolang de gevaren voor de flora en fauna op lange termijn niet geheel duidelijk zijn? Zo neen, waarom niet?</text:p>
      <text:p text:style-name="ifm_p_mt.3.76mm_ifm">Vraag 5</text:p>
      <text:p text:style-name="ifm_p_ifm">Waarom gaat u door waar marktpartijen en investeerders zich terugtrekken? Heeft dit iets met Brussel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CO2-opslag in de Noordzee toch doorgaat</dc:title>
    <meta:user-defined meta:name="OVERHEIDop.ParlID/DC.identifier">kv-tk-2014Z03813</meta:user-defined>
    <meta:user-defined meta:name="OVERHEIDop.vraagnummer">2014Z038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3-2014</meta:user-defined>
    <meta:user-defined meta:name="DCTERMS.W3CDTF/OVERHEIDop.datumIndiening">2014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CO2-opslag in de Noordzee toch doorgaat</meta:user-defined>
    <meta:user-defined meta:name="DCTERMS.W3CDTF/DCTERMS.available">2014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