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7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744</text:p>
      <text:p text:style-name="ifm_p_font.roman_mt.3.76mm_ifm">Vragen van het lid <text:span text:style-name="ifm_span_font.bold_ifm">Ouwehand</text:span> (PvdD) aan de Staatssecretaris van Economische Zaken over <text:span text:style-name="ifm_span_font.italic_ifm">het verkrijgen van een Europees patent op soja door Monsanto</text:span> (ingezonden 28 februari 2014).</text:p>
      <text:p text:style-name="ifm_p_mt.3.76mm_ifm">Vraag 1</text:p>
      <text:p text:style-name="ifm_p_ifm">Kunt u bevestigen dat het Europees Octrooibureau een patentaanvraag van Monsanto heeft gehonoreerd (EP08742297) waardoor Monsanto nu het alleenrecht kan claimen op meer dan 250 sojavariëteiten?<text:note text:id="ID-2014Z03744-d38e58" text:note-class="footnote"><text:note-citation text:label="1 ">1</text:note-citation><text:note-body><text:p text:style-name="ifm_p_font.normal_size.6.93pt_mt..5mm_indent.-0.1161in_mleft.0.1161in_ifm">http://seedfreedom.in/monsantos-soybean-biopiracy/</text:p></text:note-body></text:note></text:p>
      <text:p text:style-name="ifm_p_mt.3.76mm_ifm">Vraag 2</text:p>
      <text:p text:style-name="ifm_p_ifm">Kunt u bevestigen dat het in dit patent gaat om natuurlijke eigenschappen van soja, die niet met genetische manipulatie tot stand zijn gekomen?</text:p>
      <text:p text:style-name="ifm_p_mt.3.76mm_ifm">Vraag 3</text:p>
      <text:p text:style-name="ifm_p_ifm">Deelt u de mening dat deze eigenschappen, die voorkomen in wilde en veredelde variëteiten van soja, publiek bezit zijn, en dat deze eigenschappen bovendien van groot belang zijn voor het verder veredelen van sojarassen die bestand zijn tegen klimaatverandering?</text:p>
      <text:p text:style-name="ifm_p_mt.3.76mm_ifm">Vraag 4</text:p>
      <text:p text:style-name="ifm_p_ifm">Hoe beoordeelt u het feit dat het Europees Octrooibureau dit patent heeft verleend? Deelt u de mening dat dit patent het verder ontwikkelen van variëteiten van soja die bestendig zijn tegen klimaatverandering ernstig in de weg kan zitten, dat het de rechten van boeren en veredelaars om gebruik te maken van de aanwezige agrobiodiversiteit in hun werk schendt, en dat het een verdere machtsconcentratie in de zadenveredeling en dus in ons voedselsysteem in de hand werkt? Zo nee, waarom niet?</text:p>
      <text:p text:style-name="ifm_p_mt.3.76mm_ifm">Vraag 5</text:p>
      <text:p text:style-name="ifm_p_ifm">Deelt u de mening dat het Europees Octrooibureau zich met het verlenen van dit patent niet heeft gehouden aan de regel uit de Biotechnologierichtlijn dat uitvindingen met betrekking tot planten en dus met betrekking tot biologisch materiaal daarvan alleen octrooieerbaar zijn als ze voldoen aan de algemene vereisten die aan een uitvinding worden gesteld, te weten nieuwheid, inventiviteit en industriële toepasbaarheid, omdat er geen sprake is van het ontwikkelen van nieuwe eigenschappen en dus ook niet van inventiviteit, omdat het octrooi is verleend op eigenschappen die al in wilde en gecultiveerde rassen aanwezig zijn? Zo nee, waarom niet, en wat is er dan naar uw mening nieuw en inventief bij het verleende patent aan Monsanto?</text:p>
      <text:p text:style-name="ifm_p_mt.3.76mm_ifm">Vraag 6</text:p>
      <text:p text:style-name="ifm_p_ifm">Deelt u de mening dat het Europees Octrooibureau met het verlenen van dit patent ook een aangenomen resolutie van het Europees Parlement naast zich neerlegt waarin het Octrooibureau werd opgeroepen om geen patenten meer te verlenen aan aanvragen waarbij gebruik wordt gemaakt van klassieke veredelingstechnieken? Zo ja, hoe beoordeelt u dat? Zo nee, waarom niet?</text:p>
      <text:p text:style-name="ifm_p_mt.3.76mm_ifm">Vraag 7</text:p>
      <text:p text:style-name="ifm_p_ifm">Bent u bereid om bezwaar aan te tekenen bij het Europees Octrooibureau tegen het verlenen van het genoemde patent aan Monsanto? Zo nee, waarom niet?</text:p>
      <text:p text:style-name="ifm_p_mt.3.76mm_ifm">Vraag 8</text:p>
      <text:p text:style-name="ifm_p_ifm">Kunt u bevestigen dat het verlenen van patenten op producten waarbij gebruik is gemaakt van conventionele veredelingsmethodes gestopt kan worden door de bestuurlijke raad van het Europees Octrooibureau, dat is samengesteld uit vertegenwoordigers van de regeringen van de Europese lidstaten? Zo nee, hoe zit het dan? Zo ja, bent u bereid om zich er actief voor in te zetten dat het verlenen van patenten op (eigenschappen van) planten die via klassieke veredeling tot stand zijn gekomen stopt, en daarvoor ook andere lidstaten te mobiliseren? Kunt u bevestigen dat de Duitse regering al een Europees initiatief is gestart om het verlenen van dit soort patenten te stoppen, en dat deze kwestie momenteel ook in Frankrijk veel weerstand heeft opgeroepen, onder andere in de Franse senaat?</text:p>
      <text:p text:style-name="ifm_p_mt.3.76mm_ifm">Vraag 9</text:p>
      <text:p text:style-name="ifm_p_ifm">Kunt u uiteenzetten wat Nederland de afgelopen tijd heeft gedaan om het afgeven van patenten op (eigenschappen van) planten te stoppen?</text:p>
      <text:p text:style-name="ifm_p_mt.3.76mm_ifm">Vraag 10</text:p>
      <text:p text:style-name="ifm_p_ifm">Kunt u uiteenzetten wat de stand van zaken is in Europa rond het aanpassen van de Biotechnologierichtlijn om het mogelijk te maken om de brede kwekersvrijstelling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krijgen van een Europees patent op soja door Monsanto</dc:title>
    <meta:user-defined meta:name="OVERHEIDop.ParlID/DC.identifier">kv-tk-2014Z03744</meta:user-defined>
    <meta:user-defined meta:name="OVERHEIDop.vraagnummer">2014Z0374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2-28</meta:user-defined>
    <meta:user-defined meta:name="OVERHEID.StatenGeneraal/DC.creator">Tweede Kamer der Staten-Generaal</meta:user-defined>
    <dc:language>nl</dc:language>
    <meta:user-defined meta:name="DCTERMS.alternative"/>
    <meta:user-defined meta:name="DC.title">Het verkrijgen van een Europees patent op soja door Monsanto</meta:user-defined>
    <meta:user-defined meta:name="DCTERMS.W3CDTF/DCTERMS.available">2014-02-28</meta:user-defined>
    <meta:user-defined meta:name="OVERHEIDop.publicationName">Kamervragen zonder antwoord</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