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743</text:p>
      <text:p text:style-name="ifm_p_font.roman_mt.3.76mm_ifm">Vragen van het lid <text:span text:style-name="ifm_span_font.bold_ifm">De Boer</text:span> (VVD) aan de Staatssecretaris van Infrastructuur en Milieu over <text:span text:style-name="ifm_span_font.italic_ifm">het bericht dat de verbinding Alkmaar–Haarlem louter zal bestaan uit stoptreinen</text:span> (ingezonden 28 februari 2014).</text:p>
      <text:p text:style-name="ifm_p_mt.3.76mm_ifm">Vraag 1</text:p>
      <text:p text:style-name="ifm_p_ifm">Heeft u kennis genomen van het bericht van Rover over de plannen van de Nederlandse Spoorwegen (NS) voor de nieuwe dienstregeling tussen Alkmaar en Haarlem?<text:note text:id="ID-2014Z03743-d38e58" text:note-class="footnote"><text:note-citation text:label="1 ">1</text:note-citation><text:note-body><text:p text:style-name="ifm_p_font.normal_size.6.93pt_mt..5mm_indent.-0.1161in_mleft.0.1161in_ifm">http://www.rover.nl/actueel/nieuwsarchief/701-rover-haarlem-geschokt-door-plannen-ns</text:p></text:note-body></text:note></text:p>
      <text:p text:style-name="ifm_p_mt.3.76mm_ifm">Vraag 2</text:p>
      <text:p text:style-name="ifm_p_ifm">Wat is de reden dat de NS gaat ingrijpen in de dienstregeling Alkmaar–Haarlem en de huidige intercity-verbinding gaat omschalen tot een stoptrein, waarbij op dit traject in ieder geval vijf keer wordt gestopt?</text:p>
      <text:p text:style-name="ifm_p_mt.3.76mm_ifm">Vraag 3</text:p>
      <text:p text:style-name="ifm_p_ifm">Deelt u de mening dat grote steden als Alkmaar en Haarlem in de Randstad moeten worden verbonden door een snelle treinverbinding, zodat het aantrekkelijk wordt voor reizigers uit Alkmaar en omgeving om naar Haarlem en verder te reizen? Zo nee, waarom niet?</text:p>
      <text:p text:style-name="ifm_p_mt.3.76mm_ifm">Vraag 4</text:p>
      <text:p text:style-name="ifm_p_ifm">Wat zijn de huidige afspraken met de NS over de verbinding tussen Alkmaar en Haarlem en waar zijn de nieuwe voornemens op gebaseerd?</text:p>
      <text:p text:style-name="ifm_p_mt.3.76mm_ifm">Vraag 5</text:p>
      <text:p text:style-name="ifm_p_ifm">Bent u bereid om te bewerkstelligen dat er tussen Alkmaar en Haarlem een snelle verbinding blijft bestaan van minimaal twee keer per uur, aangevuld met een stoptrei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erbinding Alkmaar-Haarlem louter zal bestaan uit stoptreinen</dc:title>
    <meta:user-defined meta:name="OVERHEIDop.ParlID/DC.identifier">kv-tk-2014Z03743</meta:user-defined>
    <meta:user-defined meta:name="OVERHEIDop.vraagnummer">2014Z03743</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2-28</meta:user-defined>
    <meta:user-defined meta:name="OVERHEID.StatenGeneraal/DC.creator">Tweede Kamer der Staten-Generaal</meta:user-defined>
    <dc:language>nl</dc:language>
    <meta:user-defined meta:name="DCTERMS.alternative"/>
    <meta:user-defined meta:name="DC.title">Het bericht dat de verbinding Alkmaar-Haarlem louter zal bestaan uit stoptreinen</meta:user-defined>
    <meta:user-defined meta:name="DCTERMS.W3CDTF/DCTERMS.available">2014-02-28</meta:user-defined>
    <meta:user-defined meta:name="OVERHEIDop.publicationName">Kamervragen zonder antwoord</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