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742</text:p>
      <text:p text:style-name="ifm_p_font.roman_mt.3.76mm_ifm">Vragen van het lid <text:span text:style-name="ifm_span_font.bold_ifm">Klever</text:span> (PVV) aan de Minister van Economische Zaken over <text:span text:style-name="ifm_span_font.italic_ifm">de integriteit van het management van Typhoon Capital over het boek Windhandel en aanvullende vragen over de gevolgen van het onderzoek dat de curatoren van het failliete Econcern hebben uitgevoerd voor de directie van Typhoon Capital</text:span> (ingezonden 28 februari 2014).</text:p>
      <text:p text:style-name="ifm_p_mt.3.76mm_ifm">Vraag 1</text:p>
      <text:p text:style-name="ifm_p_ifm">Bent u bekend met het boek «Windhandel»?<text:note text:id="ID-2014Z03742-d38e57" text:note-class="footnote"><text:note-citation text:label="1 ">1</text:note-citation><text:note-body><text:p text:style-name="ifm_p_font.normal_size.6.93pt_mt..5mm_indent.-0.1161in_mleft.0.1161in_ifm">Het boek Windhandel door Siem Eikelenboom en Jorinde Schrijver, Uitgeverij Business Contact, januari 2014</text:p></text:note-body></text:note></text:p>
      <text:p text:style-name="ifm_p_mt.3.76mm_ifm">Vraag 2</text:p>
      <text:p text:style-name="ifm_p_ifm">Deelt u de mening dat de integriteit van het management van Typhoon Capital, dat bijna geheel uit ex managers van Econcern bestaat, op basis van het boek Windhandel en het faillissementsverslag van de curatoren van het failliete Econcern vooralsnog niet onomstreden is? Zo nee, waarom niet?</text:p>
      <text:p text:style-name="ifm_p_mt.3.76mm_ifm">Vraag 3</text:p>
      <text:p text:style-name="ifm_p_ifm">Heeft u bij het verlenen van de 4.5 miljard euro subsidie aan Typhoon Capital een aanvraag Bibob-advies gedaan inzake de integriteit van het management van Typhoon Capital? Zo nee, waarom niet?</text:p>
      <text:p text:style-name="ifm_p_mt.3.76mm_ifm">Vraag 4</text:p>
      <text:p text:style-name="ifm_p_ifm">Klopt het dat in gevallen wanneer tegen het management van een Nederlands bedrijf de verdenking van frauduleus handelen bestaat, het Bureau Bibob een negatief advies geeft? Klopt het dat het Bestuursorgaan vervolgens alsnog kan beslissen verleende vergunningen in te trekken en te vernietigen, alsmede de subsidieverstrekking te doen stoppen? Graag uw standpunt in deze.</text:p>
      <text:p text:style-name="ifm_p_mt.3.76mm_ifm">Vraag 5</text:p>
      <text:p text:style-name="ifm_p_ifm">Deelt u de mening dat voor het management van bedrijven, waar de overheid subsidie aan verstrekt, moet gelden dat hun integriteit boven iedere twijfel is verheven. Bent u derhalve bereid alsnog een beroep te doen op de wet Bibob om het management van Typhoon Capital op integriteit te contro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egriteit van het management van Typhoon Capital over het boek Windhandel en aanvullende vragen over de gevolgen van het onderzoek dat de curatoren van het failliete Econcern hebben uitgevoerd voor de directie van Typhoon Capital</dc:title>
    <meta:user-defined meta:name="OVERHEIDop.ParlID/DC.identifier">kv-tk-2014Z03742</meta:user-defined>
    <meta:user-defined meta:name="OVERHEIDop.vraagnummer">2014Z03742</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2-28</meta:user-defined>
    <meta:user-defined meta:name="OVERHEID.StatenGeneraal/DC.creator">Tweede Kamer der Staten-Generaal</meta:user-defined>
    <dc:language>nl</dc:language>
    <meta:user-defined meta:name="DCTERMS.alternative"/>
    <meta:user-defined meta:name="DC.title">De integriteit van het management van Typhoon Capital over het boek Windhandel en aanvullende vragen over de gevolgen van het onderzoek dat de curatoren van het failliete Econcern hebben uitgevoerd voor de directie van Typhoon Capital</meta:user-defined>
    <meta:user-defined meta:name="DCTERMS.W3CDTF/DCTERMS.available">2014-02-28</meta:user-defined>
    <meta:user-defined meta:name="OVERHEIDop.publicationName">Kamervragen zonder antwoord</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