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7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740</text:p>
      <text:p text:style-name="ifm_p_font.roman_mt.3.76mm_ifm">Vragen van de leden <text:span text:style-name="ifm_span_font.bold_ifm">Kooiman</text:span> en <text:span text:style-name="ifm_span_font.bold_ifm">Bashir</text:span> (beiden SP) aan de Minister van Veiligheid en Justitie over <text:span text:style-name="ifm_span_font.italic_ifm">het stijgend aantal ladingdiefstallen</text:span> (ingezonden 28 februari 2014).</text:p>
      <text:p text:style-name="ifm_p_mt.3.76mm_ifm">Vraag 1</text:p>
      <text:p text:style-name="ifm_p_ifm">Wat is uw reactie op het bericht dat het aantal ladingdiefstallen in 2013 met 42 procent gestegen is ten opzichte van 2012?<text:note text:id="ID-2014Z03740-d38e61" text:note-class="footnote"><text:note-citation text:label="1 ">1</text:note-citation><text:note-body><text:p text:style-name="ifm_p_font.normal_size.6.93pt_mt..5mm_indent.-0.1161in_mleft.0.1161in_ifm">http://www.limburger.nl/article/20140226/REGIONIEUWS01/140229388/1008</text:p></text:note-body></text:note></text:p>
      <text:p text:style-name="ifm_p_mt.3.76mm_ifm">Vraag 2</text:p>
      <text:p text:style-name="ifm_p_ifm">Wat is volgens u de oorzaak van deze stijging?</text:p>
      <text:p text:style-name="ifm_p_mt.3.76mm_ifm">Vraag 3</text:p>
      <text:p text:style-name="ifm_p_ifm">Wat is uw reactie op het verwijt van de brancheorganisatie Transport en Logistiek Nederland dat de stijging te wijten is aan de verminderde aandacht van politie en justitie voor transportcriminaliteit?</text:p>
      <text:p text:style-name="ifm_p_mt.3.76mm_ifm">Vraag 4</text:p>
      <text:p text:style-name="ifm_p_ifm">Klopt het dat met de komst van de nationale politie de speciale officier van justitie voor transportcriminaliteit is verdwenen? Zo ja, ziet u een verband tussen het verdwijnen van deze functie en het stijgen van de transportcriminaliteit?</text:p>
      <text:p text:style-name="ifm_p_mt.3.76mm_ifm">Vraag 5</text:p>
      <text:p text:style-name="ifm_p_ifm">Wat gaat u doen om te zorgen dat deze ongewenste stijging van criminaliteit wordt gestuit? Hoe gaat u zorgen dat er dit jaar een forse daling plaatsvindt van het aantal ladingdiefst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stijgend aantal ladingdiefstallen</dc:title>
    <meta:user-defined meta:name="OVERHEIDop.ParlID/DC.identifier">kv-tk-2014Z03740</meta:user-defined>
    <meta:user-defined meta:name="OVERHEIDop.vraagnummer">2014Z037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indiener">C.J.E. Kooiman</meta:user-defined>
    <meta:user-defined meta:name="OVERHEIDop.vergaderjaar">2013-2014</meta:user-defined>
    <meta:user-defined meta:name="DCTERMS.W3CDTF/OVERHEIDop.datumIndiening">2014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ijgend aantal ladingdiefstallen</meta:user-defined>
    <meta:user-defined meta:name="DCTERMS.W3CDTF/DCTERMS.available">2014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Transport</meta:user-defined>
    <meta:user-defined meta:name="OVERHEIDop.versieInformatie"/>
  </office:meta>
</office:document-meta>
</file>