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7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738</text:p>
      <text:p text:style-name="ifm_p_font.roman_mt.3.76mm_ifm">Vragen van het lid <text:span text:style-name="ifm_span_font.bold_ifm">Van Gerven</text:span> (SP) aan de Minister van Volksgezondheid, Welzijn en Sport over <text:span text:style-name="ifm_span_font.italic_ifm">het bericht dat vrijwel alle zorgverzekeraars een onvoldoende scoren voor het bestrijden van fraude</text:span> (ingezonden 28 februari 2014).</text:p>
      <text:p text:style-name="ifm_p_mt.3.76mm_ifm">Vraag 1</text:p>
      <text:p text:style-name="ifm_p_ifm">Hoe reageert u op het bericht dat vrijwel alle zorgverzekeraars een onvoldoende scoren voor het bestrijden van fraude?<text:note text:id="ID-2014Z03738-d38e57" text:note-class="footnote"><text:note-citation text:label="1 ">1</text:note-citation><text:note-body><text:p text:style-name="ifm_p_font.normal_size.6.93pt_mt..5mm_indent.-0.1161in_mleft.0.1161in_ifm">Kleine zorgverzekeraar pakt fraude beter aan, de Volkskrant 26 februari 2014</text:p></text:note-body></text:note></text:p>
      <text:p text:style-name="ifm_p_mt.3.76mm_ifm">Vraag 2</text:p>
      <text:p text:style-name="ifm_p_ifm">Deelt u de mening dat het ernstig is dat de Nederlandse Zorgautoriteit (NZa) constateert dat «net als over 2011, zorgverzekeraars de controle van declaraties moeten intensiveren en meer werk moeten maken van fraudebestrijding»? Hoe kan het dat, ondanks alle aandacht voor fraude in de zorg, zorgverzekeraars deze taak nog steeds niet serieus lijken te nemen?<text:note text:id="ID-2014Z03738-d38e71" text:note-class="footnote"><text:note-citation text:label="2 ">2</text:note-citation><text:note-body><text:p text:style-name="ifm_p_font.normal_size.6.93pt_mt..5mm_indent.-0.1161in_mleft.0.1161in_ifm">Rechtmatige uitvoering Zorgverzekeringswet 2012, NZa, februari 2014</text:p></text:note-body></text:note></text:p>
      <text:p text:style-name="ifm_p_mt.3.76mm_ifm">Vraag 3</text:p>
      <text:p text:style-name="ifm_p_ifm">Wat zegt het u dat vier zorgverzekeraars op zowel de materiële controle, het misbruik en oneigenlijk gebruik, en gepast gebruik een onvoldoende scoren? Wat zegt het u dat slechts drie zorgverzekeraars op al deze drie punten een voldoende scoren?</text:p>
      <text:p text:style-name="ifm_p_mt.3.76mm_ifm">Vraag 4</text:p>
      <text:p text:style-name="ifm_p_ifm">Hoe reageert u op de conclusie van de NZa dat zorgverzekeraars wat betreft fraudebestrijding beter moeten samenwerken? Baart de voetnoot die de NZa daarbij plaatst dat dit binnen de grenzen van de Mededingingswet moet gebeuren u net als ons zorgen? Welke beperkingen legt de Mededingingswet op? Betekent dit dat het concurrentiemodel de bestrijding van fraude in de weg zit? Kunt u uw antwoord toelichten?</text:p>
      <text:p text:style-name="ifm_p_mt.3.76mm_ifm">Vraag 5</text:p>
      <text:p text:style-name="ifm_p_ifm">Deelt de conclusie dat het rapport van de NZa bewijst dat de passage in de concept-versie van het PInCet-rapport (Project Intensivering Controle en Toezicht) dat zorgverzekeraars «de neiging hebben om kosten af te wentelen op de belastingbetaler, premiebetaler of de omvang van het verzekerd pakket» ten onrechte uit de rapportage is geschrapt? Zo ja, waarom is de betreffende passage destijds geschrapt? Zo nee, waarom niet?<text:note text:id="ID-2014Z03738-d38e98" text:note-class="footnote"><text:note-citation text:label="3 ">3</text:note-citation><text:note-body><text:p text:style-name="ifm_p_font.normal_size.6.93pt_mt..5mm_indent.-0.1161in_mleft.0.1161in_ifm">«Afgezwakte» versie frauderapport, RTL Nieuws 17 mei 2013, http://www.skipr.nl/actueel/id14661-draagvlak-declaratiesysteem-kalft-af.html</text:p></text:note-body></text:note></text:p>
      <text:p text:style-name="ifm_p_mt.3.76mm_ifm">Vraag 6</text:p>
      <text:p text:style-name="ifm_p_ifm">Hoe reageert u op het gegeven dat een woordvoerder van Achmea wijst op de datering van het NZa rapport waarmee deze woordvoerder wil zeggen dat de fraudebestrijding nu op orde is? Deelt u de conclusie dat de verantwoordelijken keer op keer concluderen dat het gat nu gedicht is terwijl de sluizen voor fraude nog steeds wagenwijd open staan? Kunt u uw antwoord toelichten? <text:note text:id="ID-2014Z03738-d38e112" text:note-class="footnote"><text:note-citation text:label="4 ">4</text:note-citation><text:note-body><text:p text:style-name="ifm_p_font.normal_size.6.93pt_mt..5mm_indent.-0.1161in_mleft.0.1161in_ifm">Kleine zorgverzekeraar pakt fraude beter aan, de Volkskrant 26 februari 2014</text:p></text:note-body></text:note></text:p>
      <text:p text:style-name="ifm_p_mt.3.76mm_ifm">Vraag 7</text:p>
      <text:p text:style-name="ifm_p_ifm">Kunt u de Kamer op de hoogte stellen bij welke zorgverzekeraars een boeteonderzoek is gestart? Over welke zorgverzekeraars heeft de NZa in 2013 een boetebesluit genomen? Hoe hoog is de boete die is opgelegd? Welke zorgverzekeraars zijn daartegen in beroep gegaan en waarom?<text:note text:id="ID-2014Z03738-d38e126" text:note-class="footnote"><text:note-citation text:label="5 ">5</text:note-citation><text:note-body><text:p text:style-name="ifm_p_font.normal_size.6.93pt_mt..5mm_indent.-0.1161in_mleft.0.1161in_ifm">Rechtmatige uitvoering Zorgverzekeringswet 2012, NZa, februari 2014</text:p></text:note-body></text:note></text:p>
      <text:p text:style-name="ifm_p_mt.3.76mm_ifm">Vraag 8</text:p>
      <text:p text:style-name="ifm_p_ifm">Hoeveel onderzoeken heeft u nodig voordat u erkent dat het werkelijke probleem is dat de structuur van betaling per verrichting uitnodigt en aanzet tot fraude? Wanneer erkent u dat zolang de zorg op die wijze wordt bekostigd fraude op grote schaal zal blijven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vrijwel alle zorgverzekeraars een onvoldoende scoren voor het bestrijden van fraude</dc:title>
    <meta:user-defined meta:name="OVERHEIDop.ParlID/DC.identifier">kv-tk-2014Z03738</meta:user-defined>
    <meta:user-defined meta:name="OVERHEIDop.vraagnummer">2014Z0373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2-28</meta:user-defined>
    <meta:user-defined meta:name="OVERHEID.StatenGeneraal/DC.creator">Tweede Kamer der Staten-Generaal</meta:user-defined>
    <dc:language>nl</dc:language>
    <meta:user-defined meta:name="DCTERMS.alternative"/>
    <meta:user-defined meta:name="DC.title">Het bericht dat vrijwel alle zorgverzekeraars een onvoldoende scoren voor het bestrijden van fraude</meta:user-defined>
    <meta:user-defined meta:name="DCTERMS.W3CDTF/DCTERMS.available">2014-02-28</meta:user-defined>
    <meta:user-defined meta:name="OVERHEIDop.publicationName">Kamervragen zonder antwoord</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Openbare orde en veiligheid | Criminaliteit</meta:user-defined>
    <meta:user-defined meta:name="OVERHEIDop.versieInformatie"/>
  </office:meta>
</office:document-meta>
</file>