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79</text:p>
      <text:p text:style-name="ifm_p_font.roman_mt.3.76mm_ifm">Vragen van de leden <text:span text:style-name="ifm_span_font.bold_ifm">Van Ojik</text:span> en <text:span text:style-name="ifm_span_font.bold_ifm">Klaver</text:span> (beiden GroenLinks) aan de Minister van Buitenlandse Zaken en de Staatssecretaris van Financiën over <text:span text:style-name="ifm_span_font.italic_ifm">het artikel «Ook zoon Janoekovitsj sluisde vermogen weg via Nederlandse belastingroute»</text:span> (ingezonden 27 februari 2014).</text:p>
      <text:p text:style-name="ifm_p_mt.3.76mm_ifm">Vraag 1</text:p>
      <text:p text:style-name="ifm_p_ifm">Bent u bekend met het artikel waarin wordt gesteld dat Nederlandse belastingroute gebruikt wordt door de Oekraïense machthebbers om geld weg te sluizen?<text:note text:id="ID-2014Z03679-d38e61" text:note-class="footnote"><text:note-citation text:label="1 ">1</text:note-citation><text:note-body><text:p text:style-name="ifm_p_font.normal_size.6.93pt_mt..5mm_indent.-0.1161in_mleft.0.1161in_ifm">http://www.volkskrant.nl/vk/nl/2686/Binnenland/article/detail/3603338/2014/02/25/Ook-zoon-Janoekovitsj-sluisde-vermogen-weg-via-Nederlandse-belastingroute.dhtml</text:p></text:note-body></text:note></text:p>
      <text:p text:style-name="ifm_p_mt.3.76mm_ifm">Vraag 2</text:p>
      <text:p text:style-name="ifm_p_ifm">Klopt het dat de zoon van Viktor Janoekovitsj zijn belangen en geld mede heeft ondergebracht in Mako Holding en Artvin Holding zoals het Anti-Corruption Action Center in Kiev en zusterorganisatie PEPWatch beweren? Klopt het dat beide bedrijven in Nederland geen personeel hebben volgens de Kamer van Koophandel?</text:p>
      <text:p text:style-name="ifm_p_mt.3.76mm_ifm">Vraag 3</text:p>
      <text:p text:style-name="ifm_p_ifm">Heeft u de indruk dat bij de financiële constructie rondom Mako Holding en Artvin Holding sprake is van een «lege» brievenbusmaatschappij? Zo nee, waarom niet? Zo ja, hoe rijmt dit met uw voornemen om dit soort «lege» brievenbussen die alleen maar uit zijn op de fiscale voordelen van het uitgebreide Nederlandse net van belastingverdragen aan te pakken? Deelt u onze mening dat Nederland per direct moet stoppen met meewerken aan corruptie en wegsluizen van kapitaal uit Oekraïne en daartoe zo snel mogelijk actie moet nemen? Zo ja, welke maatregelen gaat u nemen en/of neemt u al?</text:p>
      <text:p text:style-name="ifm_p_mt.3.76mm_ifm">Vraag 4</text:p>
      <text:p text:style-name="ifm_p_ifm">Deelt u de mening dat deze situatie nogmaals zichtbaar maakt dat het een noodzaak is duidelijk te weten wie de uiteindelijke belanghebbenden zijn van brievenbusmaatschappijen? Zo nee, waarom niet?</text:p>
      <text:p text:style-name="ifm_p_mt.3.76mm_ifm">Vraag 5</text:p>
      <text:p text:style-name="ifm_p_ifm">Zo ja, waarom weigert het kabinet over te gaan tot invoering van een (openbaar) register van ultieme belanghebbenden? Bent u het eens dat zo'n register een belangrijk middel is om witwaspraktijken en belastingfraude tegen te gaan?</text:p>
      <text:p text:style-name="ifm_p_mt.3.76mm_ifm">Vraag 6</text:p>
      <text:p text:style-name="ifm_p_ifm">Bent u er van op de hoogte dat onder meer Frankrijk voorstander is van een ultiem belanghebbenden register en dat binnen het Europees parlement hiervoor ook brede steun bestaat? Kunt u verklaren waarom Nederland afwijkt van andere landen door een ultiem belanghebbenden register af te wijzen? Sluit u uit dat dit verband houdt met het relatief groot aantal brievenbusmaatschappijen in Nederland?</text:p>
      <text:p text:style-name="ifm_p_mt.3.76mm_ifm">Vraag 7</text:p>
      <text:p text:style-name="ifm_p_ifm">Zijn de Raadsconclusies over Oekraïne van de Raad Buitenlandse Zaken van 20 februari 2014 al geëffectueerd in de zin dat er door Nederland al sancties zijn genomen en tegoeden zijn bevroren en geen visa worden uitgegeven aan degenen die verantwoordelijk zijn voor mensenrechtenschendingen en het gebruik van buitensporig geweld? Zo nee, wanneer zal dit gebeuren?</text:p>
      <text:p text:style-name="ifm_p_mt.3.76mm_ifm">Vraag 8</text:p>
      <text:p text:style-name="ifm_p_ifm">Bent u bereid het vermogen en de tegoeden van personen uit de corrupte elite uit Oekraïne, waaronder de zoon van de verdreven president Viktor Janoekovitsj, die via deze of soortgelijke financiële constructies geld wegsluizen, zo snel mogelijk te bevriezen? Zo nee, waarom niet? Zo ja, hoe gaat u dit doen?</text:p>
      <text:p text:style-name="ifm_p_mt.3.76mm_ifm">Vraag 9</text:p>
      <text:p text:style-name="ifm_p_ifm">Bent u bereid deze vragen uiterlijk maandag 3 ma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ok zoon Janoekovitsj sluisde vermogen weg via Nederlandse belastingroute</dc:title>
    <meta:user-defined meta:name="OVERHEIDop.ParlID/DC.identifier">kv-tk-2014Z03679</meta:user-defined>
    <meta:user-defined meta:name="OVERHEIDop.vraagnummer">2014Z03679</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A. van Ojik</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Het bericht ‘Ook zoon Janoekovitsj sluisde vermogen weg via Nederlandse belastingroute</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