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8</text:p>
      <text:p text:style-name="ifm_p_font.roman_mt.3.76mm_ifm">Vragen van het lid <text:span text:style-name="ifm_span_font.bold_ifm">Bruins Slot</text:span> (CDA) aan de Minister van Volksgezondheid, Welzijn en Sport over <text:span text:style-name="ifm_span_font.italic_ifm">de financiering van eerstelijns geboortecentra</text:span> (ingezonden 27 februari 2014).</text:p>
      <text:p text:style-name="ifm_p_mt.3.76mm_ifm">Vraag 1</text:p>
      <text:p text:style-name="ifm_p_ifm">Deelt u de mening dat geboortecentra een zelfstandig bestaansrecht met zelfstandige WMG-bekostiging zouden moeten hebben, ook de kleinere? Zo ja, waarom? Zo nee, waarom niet?</text:p>
      <text:p text:style-name="ifm_p_mt.3.76mm_ifm">Vraag 2</text:p>
      <text:p text:style-name="ifm_p_ifm">Klopt het dat de Nederlandse Zorgautoriteit (NZa) de maximumtarieven voor geboortecentra verhoogd heeft, omdat kleinere geboortecentra relatief hogere kosten hebben? Klopt het dat de verhoging van de tarieven door de NZa niet tot hogere tarieven door zorgverzekeraars heeft geleid? Zo nee, waarom niet?</text:p>
      <text:p text:style-name="ifm_p_mt.3.76mm_ifm">Vraag 3</text:p>
      <text:p text:style-name="ifm_p_ifm">Is het u bekend dat daar, waar geboortecentra werkzaamheden overnemen van ziekenhuizen (poliklinisch), zorgverzekeraars de consequenties hiervan niet vertalen in de financiële afspraken met de ziekenhuizen, maar van geboortecentra verwachten dat zij dit «onderhands met het ziekenhuis regelen» met vaak als consequentie te veel afhankelijkheid, of geen bestaansmogelijkheid? Wat vindt u hiervan?</text:p>
      <text:p text:style-name="ifm_p_mt.3.76mm_ifm">Vraag 4</text:p>
      <text:p text:style-name="ifm_p_ifm">Is het u opgevallen dat sinds zorgverzekeraars zich zo opstellen, de groei van het aantal eerstelijns geboortecentra volledig is gestagneerd?</text:p>
      <text:p text:style-name="ifm_p_mt.3.76mm_ifm">Vraag 5</text:p>
      <text:p text:style-name="ifm_p_ifm">Weet u dat er in juni 2013 is overlegd door alle betrokkenen met de NZa met als afspraak dat de NZa een oplossingsrichting voor dit probleem zou aandragen? Wanneer komt de NZa met een oplossingsrichting voor het probleem dat al in juni 2013 is gesignaleerd?</text:p>
      <text:p text:style-name="ifm_p_mt.3.76mm_ifm">Vraag 6</text:p>
      <text:p text:style-name="ifm_p_ifm">Wilt u bevorderen dat de zorgverzekeraar, als financier en regisseur van de zorg, zelf eventuele overfinanciering van een ziekenhuis met het ziekenhuis bespreekt, er afspraken over maakt en dit niet in eerste instantie de geboortecentra laat doen?</text:p>
      <text:p text:style-name="ifm_p_mt.3.76mm_ifm">Vraag 7</text:p>
      <text:p text:style-name="ifm_p_ifm">Welke mogelijkheden ziet u, opdat de NZa minimaal een procedureregel kan opstellen waarin is vastgelegd dat een tripartite overleg tussen de eerstelijns initiatiefnemers, de ziekenhuizen en de dominante zorgverzekeraar over de financiering mo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nanciering van eerstelijns geboortecentra</dc:title>
    <meta:user-defined meta:name="OVERHEIDop.ParlID/DC.identifier">kv-tk-2014Z03678</meta:user-defined>
    <meta:user-defined meta:name="OVERHEIDop.vraagnummer">2014Z0367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De financiering van eerstelijns geboortecentra</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